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461cm" style:page-number="auto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18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6.703cm" style:rel-column-width="23794*"/>
    </style:style>
    <style:style style:name="Tabella3.B" style:family="table-column">
      <style:table-column-properties style:column-width="11.758cm" style:rel-column-width="41741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473cm" fo:margin-left="0cm" table:align="left" style:writing-mode="lr-tb"/>
    </style:style>
    <style:style style:name="Tabella10.A" style:family="table-column">
      <style:table-column-properties style:column-width="9.236cm"/>
    </style:style>
    <style:style style:name="Tabella10.B" style:family="table-column">
      <style:table-column-properties style:column-width="0.169cm"/>
    </style:style>
    <style:style style:name="Tabella10.C" style:family="table-column">
      <style:table-column-properties style:column-width="0.504cm"/>
    </style:style>
    <style:style style:name="Tabella10.D" style:family="table-column">
      <style:table-column-properties style:column-width="1.685cm"/>
    </style:style>
    <style:style style:name="Tabella10.E" style:family="table-column">
      <style:table-column-properties style:column-width="2.404cm"/>
    </style:style>
    <style:style style:name="Tabella10.F" style:family="table-column">
      <style:table-column-properties style:column-width="4.475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0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.D2" style:family="table-cell">
      <style:table-cell-properties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ella10.F2" style:family="table-cell">
      <style:table-cell-properties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ella10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10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8.473cm" fo:margin-left="0cm" table:align="left" style:writing-mode="lr-tb"/>
    </style:style>
    <style:style style:name="Tabella6.A" style:family="table-column">
      <style:table-column-properties style:column-width="8.996cm"/>
    </style:style>
    <style:style style:name="Tabella6.B" style:family="table-column">
      <style:table-column-properties style:column-width="9.477cm"/>
    </style:style>
    <style:style style:name="Tabella6.A1" style:family="table-cell">
      <style:table-cell-properties fo:padding="0.071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71cm" fo:border="0.5pt solid #000000" style:writing-mode="page"/>
    </style:style>
    <style:style style:name="Tabella6.A2" style:family="table-cell">
      <style:table-cell-properties fo:padding="0.071cm" fo:border-left="0.5pt solid #000000" fo:border-right="0.5pt solid #000000" fo:border-top="none" fo:border-bottom="0.5pt solid #000000" style:writing-mode="page"/>
    </style:style>
    <style:style style:name="Tabella7" style:family="table">
      <style:table-properties style:width="18.473cm" fo:margin-left="0cm" table:align="left" style:writing-mode="lr-tb"/>
    </style:style>
    <style:style style:name="Tabella7.A" style:family="table-column">
      <style:table-column-properties style:column-width="13.109cm"/>
    </style:style>
    <style:style style:name="Tabella7.B" style:family="table-column">
      <style:table-column-properties style:column-width="5.364cm"/>
    </style:style>
    <style:style style:name="Tabella7.A1" style:family="table-cell">
      <style:table-cell-properties fo:padding="0.049cm" fo:border="0.05pt solid #000000" style:writing-mode="page"/>
    </style:style>
    <style:style style:name="Tabella7.2" style:family="table-row">
      <style:table-row-properties style:row-height="0.6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8.473cm" fo:margin-left="0cm" table:align="left" style:writing-mode="lr-tb"/>
    </style:style>
    <style:style style:name="Tabella8.A" style:family="table-column">
      <style:table-column-properties style:column-width="13.109cm"/>
    </style:style>
    <style:style style:name="Tabella8.B" style:family="table-column">
      <style:table-column-properties style:column-width="5.364cm"/>
    </style:style>
    <style:style style:name="Tabella8.A1" style:family="table-cell">
      <style:table-cell-properties fo:padding="0.049cm" fo:border="0.05pt solid #000000" style:writing-mode="page"/>
    </style:style>
    <style:style style:name="Tabella8.2" style:family="table-row">
      <style:table-row-properties style:row-height="0.6cm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9" style:family="table">
      <style:table-properties style:width="18.473cm" fo:margin-left="0cm" table:align="left" style:writing-mode="lr-tb"/>
    </style:style>
    <style:style style:name="Tabella9.A" style:family="table-column">
      <style:table-column-properties style:column-width="13.109cm"/>
    </style:style>
    <style:style style:name="Tabella9.B" style:family="table-column">
      <style:table-column-properties style:column-width="5.364cm"/>
    </style:style>
    <style:style style:name="Tabel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9.B1" style:family="table-cell">
      <style:table-cell-properties fo:padding="0.049cm" fo:border="0.05pt solid #000000" style:writing-mode="page"/>
    </style:style>
    <style:style style:name="Tabella5" style:family="table">
      <style:table-properties style:width="18.461cm" table:align="margins" style:writing-mode="lr-tb"/>
    </style:style>
    <style:style style:name="Tabella5.A" style:family="table-column">
      <style:table-column-properties style:column-width="9.23cm" style:rel-column-width="32767*"/>
    </style:style>
    <style:style style:name="Tabella5.B" style:family="table-column">
      <style:table-column-properties style:column-width="9.23cm" style:rel-column-width="32768*"/>
    </style:style>
    <style:style style:name="Tabella5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8pt" officeooo:paragraph-rsid="00cc91aa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14a80b" style:font-size-asian="8pt" style:font-size-complex="8pt"/>
    </style:style>
    <style:style style:name="P4" style:family="paragraph" style:parent-style-name="Table_20_Contents">
      <style:text-properties style:font-name="Arial2" fo:font-size="8pt" officeooo:rsid="0014a80b" officeooo:paragraph-rsid="0014a80b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8pt" officeooo:paragraph-rsid="00cc91aa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8pt" officeooo:paragraph-rsid="00cc91aa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8pt" fo:font-weight="bold" officeooo:paragraph-rsid="00cc91aa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2" fo:font-size="8pt" fo:font-weight="bold" officeooo:paragraph-rsid="00cc91aa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8pt" fo:font-style="italic" fo:font-weight="bold" officeooo:paragraph-rsid="00cc91aa" style:font-size-asian="8pt" style:font-style-asian="italic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2" fo:font-size="8pt" officeooo:paragraph-rsid="00cc91aa" fo:background-color="transparen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8pt" style:text-underline-style="solid" style:text-underline-width="auto" style:text-underline-color="font-color" officeooo:paragraph-rsid="00cc91aa" fo:background-color="transparen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8pt" style:text-underline-style="solid" style:text-underline-width="auto" style:text-underline-color="font-color" fo:font-weight="bold" officeooo:paragraph-rsid="00cc91aa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8pt" fo:font-style="normal" style:text-underline-style="none" fo:font-weight="normal" officeooo:rsid="0046629a" officeooo:paragraph-rsid="00cc91a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2" fo:font-size="8pt" fo:language="it" fo:country="IT" fo:font-weight="bold" officeooo:paragraph-rsid="00cc91aa" style:font-size-asian="8pt" style:font-weight-asian="bold" style:font-size-complex="8pt"/>
    </style:style>
    <style:style style:name="P15" style:family="paragraph" style:parent-style-name="Table_20_Contents">
      <style:paragraph-properties fo:text-align="end" style:justify-single-word="false"/>
      <style:text-properties style:font-name="Arial2" fo:font-weight="bold" officeooo:rsid="00d23168" officeooo:paragraph-rsid="00d2a8d1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 fo:font-weight="bold" officeooo:rsid="00d23168" officeooo:paragraph-rsid="00d23168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2" fo:font-weight="bold" officeooo:rsid="00d23168" officeooo:paragraph-rsid="00d2a8d1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e4fe40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e4fe40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e6cc07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10pt" fo:language="it" fo:country="IT" officeooo:paragraph-rsid="00d72830" style:font-size-asian="10pt" style:font-name-complex="Arial2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2" fo:font-size="10pt" fo:language="it" fo:country="IT" fo:font-weight="bold" officeooo:rsid="0024f212" officeooo:paragraph-rsid="00d7837e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fo:font-weight="bold" officeooo:rsid="0024f212" officeooo:paragraph-rsid="00da1336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2" fo:font-size="10pt" fo:language="it" fo:country="IT" fo:font-weight="bold" officeooo:rsid="0024f212" officeooo:paragraph-rsid="00d7837e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2" fo:font-size="10pt" fo:language="it" fo:country="IT" fo:font-weight="bold" officeooo:rsid="0065e067" officeooo:paragraph-rsid="00d82f2f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fo:font-weight="bold" officeooo:rsid="00d72830" officeooo:paragraph-rsid="00d72830" fo:background-color="transparent" style:font-size-asian="10pt" style:font-weight-asian="bold" style:font-name-complex="Arial2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fo:font-weight="normal" officeooo:rsid="00746656" officeooo:paragraph-rsid="00d07ca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fo:font-weight="normal" officeooo:rsid="00caf658" officeooo:paragraph-rsid="00d82f2f" fo:background-color="#ffff00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fo:font-weight="normal" officeooo:rsid="00caf658" officeooo:paragraph-rsid="00d7837e" fo:background-color="#ffff00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fo:font-weight="normal" officeooo:rsid="00caf658" officeooo:paragraph-rsid="00ee0c5b" fo:background-color="#ffff0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10pt" fo:language="it" fo:country="IT" fo:font-weight="normal" officeooo:rsid="00d9f61c" officeooo:paragraph-rsid="00f23b1d" style:font-size-asian="10pt" style:font-weight-asian="normal" style:font-name-complex="Arial2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0pt" officeooo:paragraph-rsid="00d7837e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2" fo:font-size="10pt" officeooo:paragraph-rsid="00d7837e" style:font-size-asian="10pt" style:font-name-complex="Arial2" style:font-size-complex="10pt"/>
    </style:style>
    <style:style style:name="P34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bdb72b" officeooo:paragraph-rsid="00df463e" style:font-size-asian="10pt" style:font-size-complex="10pt"/>
    </style:style>
    <style:style style:name="P35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bdb72b" officeooo:paragraph-rsid="00df463e" style:font-size-asian="10pt" style:font-size-complex="10pt"/>
    </style:style>
    <style:style style:name="P36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df463e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officeooo:rsid="0065e067" officeooo:paragraph-rsid="00df463e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2" fo:font-size="10pt" officeooo:rsid="0065e067" officeooo:paragraph-rsid="00df463e" style:font-size-asian="10pt" style:font-size-complex="10pt"/>
    </style:style>
    <style:style style:name="P39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bec92c" officeooo:paragraph-rsid="00df463e" style:font-size-asian="10pt" style:font-size-complex="10pt"/>
    </style:style>
    <style:style style:name="P4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df463e" style:font-size-asian="10pt" style:font-size-complex="10pt"/>
    </style:style>
    <style:style style:name="P4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e6fa4c" officeooo:paragraph-rsid="00df463e" style:font-size-asian="10pt" style:font-size-complex="10pt"/>
    </style:style>
    <style:style style:name="P4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e6fa4c" officeooo:paragraph-rsid="00df463e" style:font-size-asian="10pt" style:font-size-complex="10pt"/>
    </style:style>
    <style:style style:name="P43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e86a69" officeooo:paragraph-rsid="00df463e" style:font-size-asian="10pt" style:font-size-complex="10pt"/>
    </style:style>
    <style:style style:name="P4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e86a69" officeooo:paragraph-rsid="00df463e" style:font-size-asian="10pt" style:font-size-complex="10pt"/>
    </style:style>
    <style:style style:name="P4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bd9a22" officeooo:paragraph-rsid="00df463e" style:font-size-asian="10pt" style:font-size-complex="10pt"/>
    </style:style>
    <style:style style:name="P4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df463e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2pt" fo:language="it" fo:country="IT" fo:font-weight="bold" officeooo:rsid="00d72830" officeooo:paragraph-rsid="00d72830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2" fo:font-size="12pt" fo:font-weight="bold" officeooo:rsid="00d23168" officeooo:paragraph-rsid="00d23168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cc91aa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2" fo:font-size="8pt" fo:language="it" fo:country="IT" fo:font-style="normal" style:text-underline-style="none" fo:font-weight="normal" officeooo:rsid="00295fdd" officeooo:paragraph-rsid="00cc91a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8pt" fo:language="it" fo:country="IT" fo:font-style="normal" style:text-underline-style="none" fo:font-weight="normal" officeooo:rsid="004d7614" officeooo:paragraph-rsid="00cc91a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8pt" fo:language="it" fo:country="IT" fo:font-style="normal" style:text-underline-style="none" fo:font-weight="normal" officeooo:rsid="0038ddc5" officeooo:paragraph-rsid="00cc91a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8pt" fo:language="it" fo:country="IT" fo:font-style="normal" style:text-underline-style="solid" style:text-underline-width="auto" style:text-underline-color="font-color" fo:font-weight="bold" officeooo:rsid="0032e986" officeooo:paragraph-rsid="00cc91aa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2" fo:font-size="8pt" fo:language="it" fo:country="IT" style:text-underline-style="solid" style:text-underline-width="auto" style:text-underline-color="font-color" fo:font-weight="bold" officeooo:paragraph-rsid="00cc91aa" fo:background-color="transparent" style:font-size-asian="8pt" style:font-weight-asian="bold" style:font-size-complex="8pt" style:font-weight-complex="bold"/>
    </style:style>
    <style:style style:name="P55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7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none" fo:font-weight="bold" officeooo:rsid="0009dabc" officeooo:paragraph-rsid="00cc91aa" style:text-blinking="false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solid" style:text-underline-width="auto" style:text-underline-color="font-color" fo:font-weight="bold" officeooo:rsid="0009dabc" officeooo:paragraph-rsid="00cc91aa" style:text-blinking="false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8pt" fo:language="it" fo:country="IT" fo:font-style="normal" style:text-underline-style="solid" style:text-underline-width="auto" style:text-underline-color="font-color" fo:font-weight="bold" officeooo:rsid="001f2e1b" officeooo:paragraph-rsid="00cc91aa" style:text-blinking="false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2" fo:font-size="8pt" fo:font-style="normal" style:text-underline-style="solid" style:text-underline-width="auto" style:text-underline-color="font-color" fo:font-weight="bold" officeooo:paragraph-rsid="00cc91aa" style:text-blinking="false" fo:background-color="transparent" style:font-size-asian="8pt" style:font-weight-asian="bold" style:font-size-complex="8pt" style:font-weight-complex="bold"/>
    </style:style>
    <style:style style:name="P62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officeooo:paragraph-rsid="00cc91aa" style:text-blinking="false" fo:background-color="transparent" style:font-size-asian="8pt" style:font-size-complex="8pt"/>
    </style:style>
    <style:style style:name="P63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officeooo:paragraph-rsid="00cc91aa" style:text-blinking="false" fo:background-color="transparent" style:font-size-asian="8pt" style:font-size-complex="8pt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2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8pt" fo:language="it" fo:country="IT" fo:font-style="normal" style:text-underline-style="none" fo:font-weight="bold" officeooo:rsid="0009dabc" officeooo:paragraph-rsid="00cc91aa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8pt" fo:language="it" fo:country="IT" fo:font-style="normal" style:text-underline-style="none" fo:font-weight="normal" officeooo:rsid="0009dabc" officeooo:paragraph-rsid="00cc91a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officeooo:rsid="00d23168" officeooo:paragraph-rsid="00d23168"/>
    </style:style>
    <style:style style:name="P68" style:family="paragraph" style:parent-style-name="Table_20_Contents">
      <style:paragraph-properties fo:text-align="start" style:justify-single-word="false"/>
      <style:text-properties officeooo:rsid="00d23168" officeooo:paragraph-rsid="00d7837e"/>
    </style:style>
    <style:style style:name="P69" style:family="paragraph" style:parent-style-name="Table_20_Contents">
      <style:paragraph-properties fo:text-align="start" style:justify-single-word="false"/>
      <style:text-properties officeooo:rsid="00d23168" officeooo:paragraph-rsid="00db5e5a"/>
    </style:style>
    <style:style style:name="P70" style:family="paragraph" style:parent-style-name="Table_20_Contents">
      <style:text-properties officeooo:paragraph-rsid="00d23168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8pt" fo:language="it" fo:country="IT" fo:font-style="normal" officeooo:paragraph-rsid="00cc91aa" fo:background-color="transparent" style:font-size-asian="8pt" style:font-style-asian="normal" style:font-name-complex="Arial2" style:font-size-complex="8pt" style:font-style-complex="normal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10pt" fo:language="it" fo:country="IT" fo:font-style="normal" fo:font-weight="bold" officeooo:rsid="005bad42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use-window-font-color="true" loext:opacity="0%" style:text-line-through-style="none" style:text-line-through-type="none" style:font-name="Lato Medium" fo:font-size="10pt" fo:language="it" fo:country="IT" fo:font-style="normal" fo:font-weight="bold" officeooo:rsid="005bad42" officeooo:paragraph-rsid="00f03615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4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.3cm" fo:margin-bottom="0.3cm" style:contextual-spacing="false" fo:line-height="100%" fo:text-align="start" style:justify-single-word="false" style:writing-mode="lr-tb"/>
      <style:text-properties style:font-name="Arial1" fo:font-size="12pt" fo:language="it" fo:country="IT" fo:font-weight="bold" officeooo:rsid="00d23168" officeooo:paragraph-rsid="00d2316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3cm" fo:margin-bottom="0.3cm" style:contextual-spacing="false" fo:line-height="115%" fo:text-align="start" style:justify-single-word="false"/>
      <style:text-properties style:font-name="Arial1" fo:font-size="12pt" fo:language="it" fo:country="IT" fo:font-weight="bold" officeooo:rsid="001ce6fe" officeooo:paragraph-rsid="00d2a8d1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.199cm" fo:margin-bottom="0.3cm" style:contextual-spacing="false" fo:line-height="115%" fo:text-align="start" style:justify-single-word="false"/>
      <style:text-properties style:font-name="Arial1" fo:font-size="12pt" fo:language="it" fo:country="IT" fo:font-weight="bold" officeooo:rsid="001ce6fe" officeooo:paragraph-rsid="00d2a8d1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.4cm" fo:margin-bottom="0.101cm" style:contextual-spacing="false" fo:text-align="start" style:justify-single-word="false"/>
      <style:text-properties style:font-name="Arial1" fo:font-size="12pt" fo:language="it" fo:country="IT" fo:font-weight="bold" officeooo:rsid="001ce6fe" officeooo:paragraph-rsid="00caf658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24f212" officeooo:paragraph-rsid="00d7837e" style:font-size-asian="12pt" style:font-weight-asian="bold" style:font-size-complex="12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.3cm" fo:margin-bottom="0.101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1" fo:font-size="12pt" fo:language="it" fo:country="IT" fo:font-weight="bold" officeooo:rsid="0024f212" officeooo:paragraph-rsid="00f0a1cd" style:font-size-asian="12pt" style:font-weight-asian="bold" style:font-name-complex="Arial2" style:font-size-complex="12pt" style:font-weight-complex="bold"/>
    </style:style>
    <style:style style:name="P81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ce38e5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1" fo:font-size="10pt" fo:language="it" fo:country="IT" officeooo:rsid="00ce38e5" officeooo:paragraph-rsid="00ce38e5" style:font-size-asian="10pt"/>
    </style:style>
    <style:style style:name="P8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bec92c" officeooo:paragraph-rsid="00df463e" style:font-size-asian="10pt" style:font-size-complex="12pt"/>
    </style:style>
    <style:style style:name="P84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d72830" style:font-size-asian="10pt" style:font-size-complex="10pt"/>
    </style:style>
    <style:style style:name="P85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0pt" fo:language="it" fo:country="IT" officeooo:rsid="0028c214" officeooo:paragraph-rsid="00d23168" style:font-size-asian="10pt" style:font-size-complex="10pt"/>
    </style:style>
    <style:style style:name="P8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rsid="00b3e70b" officeooo:paragraph-rsid="009f7756" style:font-name-asian="Symbol" style:font-size-asian="10pt" style:font-name-complex="Wingdings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normal" officeooo:rsid="00ca266c" officeooo:paragraph-rsid="00d07cab" style:font-size-asian="10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ce38e5"/>
    </style:style>
    <style:style style:name="P89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7cab"/>
    </style:style>
    <style:style style:name="P90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338d4"/>
    </style:style>
    <style:style style:name="P91" style:family="paragraph" style:parent-style-name="Standard">
      <loext:graphic-properties draw:fill="none"/>
      <style:paragraph-properties fo:margin-left="0cm" fo:margin-right="0cm" fo:margin-top="0.06cm" fo:margin-bottom="0.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ee5aa7"/>
    </style:style>
    <style:style style:name="P92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officeooo:paragraph-rsid="00df463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72830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72830"/>
    </style:style>
    <style:style style:name="P9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c83c4e" officeooo:paragraph-rsid="00d72830"/>
    </style:style>
    <style:style style:name="P96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 style:writing-mode="lr-tb"/>
      <style:text-properties fo:font-size="12pt" fo:font-weight="bold" officeooo:paragraph-rsid="00d72830" style:font-size-asian="12pt" style:font-weight-asian="bold" style:font-size-complex="12pt" style:font-weight-complex="bold"/>
    </style:style>
    <style:style style:name="P97" style:family="paragraph" style:parent-style-name="Footnote">
      <style:text-properties fo:font-weight="bold" style:font-weight-asian="bold" style:font-weight-complex="bold"/>
    </style:style>
    <style:style style:name="P98" style:family="paragraph" style:parent-style-name="Standard">
      <style:paragraph-properties fo:margin-top="0cm" fo:margin-bottom="0cm" style:contextual-spacing="false" fo:line-height="150%"/>
      <style:text-properties style:font-name="Lato Medium" fo:font-weight="bold" officeooo:paragraph-rsid="00f03615" style:font-weight-asian="bold" style:font-name-complex="Arial" style:font-weight-complex="bold"/>
    </style:style>
    <style:style style:name="P99" style:family="paragraph" style:parent-style-name="Standard">
      <style:paragraph-properties fo:margin-left="1.002cm" fo:margin-right="0cm" fo:margin-top="0cm" fo:margin-bottom="0cm" style:contextual-spacing="false" fo:line-height="115%" fo:text-align="center" style:justify-single-word="false" fo:text-indent="-0.501cm" style:auto-text-indent="false"/>
      <style:text-properties style:font-name="Lato Medium" fo:font-weight="bold" officeooo:paragraph-rsid="00f03615" style:font-weight-asian="bold" style:font-name-complex="Arial" style:font-weight-complex="bold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Lato Medium" fo:font-weight="bold" officeooo:paragraph-rsid="00f03615" style:font-name-asian="Times New Roman1" style:language-asian="it" style:country-asian="IT" style:font-weight-asian="bold" style:font-name-complex="Arial" style:font-weight-complex="bold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Lato Medium" officeooo:paragraph-rsid="00f03615" style:font-name-complex="Arial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officeooo:paragraph-rsid="00f03615" style:font-name-complex="Arial"/>
    </style:style>
    <style:style style:name="P103" style:family="paragraph" style:parent-style-name="Standard">
      <style:paragraph-properties fo:margin-top="0cm" fo:margin-bottom="0cm" style:contextual-spacing="false" fo:line-height="115%">
        <style:tab-stops>
          <style:tab-stop style:position="7.338cm"/>
          <style:tab-stop style:position="8.251cm"/>
        </style:tab-stops>
      </style:paragraph-properties>
      <style:text-properties style:font-name="Lato Medium" officeooo:paragraph-rsid="00f03615" style:font-name-complex="Arial"/>
    </style:style>
    <style:style style:name="P104" style:family="paragraph" style:parent-style-name="Standard">
      <style:paragraph-properties fo:margin-top="0cm" fo:margin-bottom="0.051cm" style:contextual-spacing="false" fo:line-height="200%"/>
      <style:text-properties style:font-name="Lato Medium" officeooo:paragraph-rsid="00f03615" style:font-name-complex="Arial"/>
    </style:style>
    <style:style style:name="P105" style:family="paragraph" style:parent-style-name="Standard">
      <style:text-properties style:font-name="Lato Medium" officeooo:paragraph-rsid="00f03615" style:font-name-complex="Ari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officeooo:paragraph-rsid="00f03615" style:font-name-asian="Times New Roman1" style:language-asian="it" style:country-asian="IT" style:font-name-complex="Arial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ato Medium" officeooo:paragraph-rsid="00f03615" style:font-name-asian="Times New Roman1" style:language-asian="it" style:country-asian="IT" style:font-name-complex="Arial" style:font-weight-complex="bold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ato Medium" officeooo:paragraph-rsid="00f03615" style:font-name-asian="Times New Roman1" style:language-asian="it" style:country-asian="IT" style:font-name-complex="Arial" style:font-weight-complex="bold"/>
    </style:style>
    <style:style style:name="P109" style:family="paragraph" style:parent-style-name="Standard">
      <style:paragraph-properties fo:margin-top="0cm" fo:margin-bottom="0cm" style:contextual-spacing="false" fo:line-height="150%"/>
      <style:text-properties style:font-name="Lato Medium" officeooo:paragraph-rsid="00f03615" style:font-name-asian="Times New Roman1" style:language-asian="it" style:country-asian="IT" style:font-name-complex="Arial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officeooo:paragraph-rsid="00f03615" style:font-name-asian="Times New Roman1" style:language-asian="it" style:country-asian="IT" style:font-name-complex="Arial"/>
    </style:style>
    <style:style style:name="P111" style:family="paragraph" style:parent-style-name="Standard">
      <style:paragraph-properties fo:margin-top="0cm" fo:margin-bottom="0cm" style:contextual-spacing="false" fo:line-height="150%"/>
      <style:text-properties style:font-name="Lato Medium" officeooo:paragraph-rsid="00f03615" style:font-name-asian="Times New Roman1" style:language-asian="it" style:country-asian="IT" style:font-name-complex="Arial"/>
    </style:style>
    <style:style style:name="P112" style:family="paragraph" style:parent-style-name="Standard">
      <style:paragraph-properties fo:break-before="page">
        <style:tab-stops>
          <style:tab-stop style:position="7.338cm"/>
          <style:tab-stop style:position="8.251cm"/>
        </style:tab-stops>
      </style:paragraph-properties>
      <style:text-properties fo:color="#19191a" loext:opacity="100%" style:font-name="Lato Medium" fo:font-style="italic" fo:font-weight="bold" officeooo:paragraph-rsid="00f03615" style:font-name-asian="Times New Roman1" style:language-asian="it" style:country-asian="IT" style:font-style-asian="italic" style:font-weight-asian="bold" style:font-name-complex="Courier New"/>
    </style:style>
    <style:style style:name="P1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f03615" style:font-name-asian="Times New Roman1" style:language-asian="it" style:country-asian="IT" style:font-style-asian="italic" style:font-name-complex="Courier New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f03615" fo:background-color="transparent" style:font-name-asian="Times New Roman1" style:language-asian="it" style:country-asian="IT" style:font-style-asian="italic" style:font-name-complex="Courier New"/>
    </style:style>
    <style:style style:name="P115" style:family="paragraph" style:parent-style-name="Standard">
      <style:text-properties officeooo:paragraph-rsid="00f03615"/>
    </style:style>
    <style:style style:name="P116" style:family="paragraph" style:parent-style-name="Standard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00%" fo:text-align="center" style:justify-single-word="false" fo:orphans="2" fo:widows="2" fo:text-indent="-2cm" style:auto-text-indent="false" fo:background-color="transparent" style:writing-mode="lr-tb"/>
      <style:text-properties fo:font-variant="small-caps" style:font-name="Arial1" fo:font-size="8pt" fo:language="it" fo:country="IT" style:text-underline-style="none" fo:font-weight="bold" officeooo:rsid="00d81e69" officeooo:paragraph-rsid="00d72830" style:font-name-asian="Symbol" style:font-size-asian="8pt" style:font-weight-asian="bold" style:font-name-complex="Wingdings" style:font-size-complex="8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fo:font-weight="normal" officeooo:rsid="00e00c59" officeooo:paragraph-rsid="00da1336" style:font-size-asian="10pt" style:font-weight-asian="normal" style:font-name-complex="Arial2" style:font-size-complex="10pt" style:font-weight-complex="normal"/>
    </style:style>
    <style:style style:name="P118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fo:language="it" fo:country="IT" fo:font-weight="normal" officeooo:rsid="00caf658" officeooo:paragraph-rsid="00d7837e" fo:background-color="#ffff00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2" fo:font-size="9pt" fo:font-weight="normal" officeooo:paragraph-rsid="00f506ff" style:font-size-asian="9pt" style:font-weight-asian="normal" style:font-size-complex="9pt" style:font-weight-complex="normal"/>
    </style:style>
    <style:style style:name="P120" style:family="paragraph" style:parent-style-name="Standard" style:list-style-name="L1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d7837e" style:font-size-asian="10pt" style:font-size-complex="10pt"/>
    </style:style>
    <style:style style:name="P121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d7837e" style:font-size-asian="10pt" style:font-size-complex="10pt"/>
    </style:style>
    <style:style style:name="P12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28c214" officeooo:paragraph-rsid="0024f212" style:font-size-asian="10pt" style:font-size-complex="10pt"/>
    </style:style>
    <style:style style:name="P12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c9211e" loext:opacity="100%" style:font-name="Lato Medium" fo:font-weight="bold" officeooo:paragraph-rsid="00f03615" style:font-weight-asian="bold" style:font-name-complex="Arial" style:font-weight-complex="bold"/>
    </style:style>
    <style:style style:name="P1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language="it" fo:country="IT" style:font-size-asian="10pt"/>
    </style:style>
    <style:style style:name="T3" style:family="text">
      <style:text-properties style:font-name="Arial1" fo:font-size="10pt" fo:language="it" fo:country="IT" style:font-size-asian="10pt" style:font-size-complex="10pt"/>
    </style:style>
    <style:style style:name="T4" style:family="text">
      <style:text-properties style:font-name="Arial1" fo:font-size="10pt" fo:language="it" fo:country="IT" officeooo:rsid="00374bc7" style:font-size-asian="10pt" style:font-size-complex="10pt"/>
    </style:style>
    <style:style style:name="T5" style:family="text">
      <style:text-properties style:font-name="Arial1" fo:font-size="10pt" fo:language="it" fo:country="IT" officeooo:rsid="001ce6fe" style:font-size-asian="10pt" style:font-size-complex="10pt"/>
    </style:style>
    <style:style style:name="T6" style:family="text">
      <style:text-properties style:font-name="Arial1" fo:font-size="10pt" fo:language="it" fo:country="IT" officeooo:rsid="001a338b" style:font-size-asian="10pt" style:font-size-complex="10pt"/>
    </style:style>
    <style:style style:name="T7" style:family="text">
      <style:text-properties style:font-name="Arial1" fo:font-size="10pt" fo:language="it" fo:country="IT" officeooo:rsid="006fa7cb" style:font-size-asian="10pt" style:font-size-complex="10pt"/>
    </style:style>
    <style:style style:name="T8" style:family="text">
      <style:text-properties style:font-name="Arial1" fo:font-size="10pt" fo:language="it" fo:country="IT" officeooo:rsid="00343c0e" style:font-size-asian="10pt" style:font-size-complex="10pt"/>
    </style:style>
    <style:style style:name="T9" style:family="text">
      <style:text-properties style:font-name="Arial1" fo:font-size="10pt" fo:language="it" fo:country="IT" officeooo:rsid="008857f0" style:font-size-asian="10pt" style:font-size-complex="10pt"/>
    </style:style>
    <style:style style:name="T10" style:family="text">
      <style:text-properties style:font-name="Arial1" fo:font-size="10pt" fo:language="it" fo:country="IT" officeooo:rsid="00d9f61c" style:font-size-asian="10pt" style:font-size-complex="10pt"/>
    </style:style>
    <style:style style:name="T11" style:family="text">
      <style:text-properties style:font-name="Arial1" fo:font-size="10pt" fo:language="it" fo:country="IT" officeooo:rsid="00d7837e" style:font-size-asian="10pt" style:font-size-complex="10pt"/>
    </style:style>
    <style:style style:name="T12" style:family="text">
      <style:text-properties style:font-name="Arial1" fo:font-size="10pt" fo:language="it" fo:country="IT" officeooo:rsid="00df463e" style:font-size-asian="10pt" style:font-size-complex="10pt"/>
    </style:style>
    <style:style style:name="T13" style:family="text">
      <style:text-properties style:font-name="Arial1" fo:font-size="10pt" fo:language="it" fo:country="IT" officeooo:rsid="002c27f5" style:font-size-asian="10pt"/>
    </style:style>
    <style:style style:name="T14" style:family="text">
      <style:text-properties style:font-name="Arial1" fo:font-size="10pt" fo:language="it" fo:country="IT" officeooo:rsid="00ce38e5" style:font-size-asian="10pt"/>
    </style:style>
    <style:style style:name="T15" style:family="text"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language="it" fo:country="IT" fo:font-weight="normal" officeooo:rsid="00cd8644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language="it" fo:country="IT" fo:font-weight="normal" officeooo:rsid="00e6fa4c" style:font-size-asian="10pt" style:font-weight-asian="normal" style:font-size-complex="10pt" style:font-weight-complex="normal"/>
    </style:style>
    <style:style style:name="T22" style:family="text">
      <style:text-properties style:font-name="Arial1" fo:font-size="10pt" fo:language="it" fo:country="IT" fo:font-weight="normal" style:font-size-asian="10pt" style:font-weight-asian="normal" style:font-size-complex="12pt" style:font-weight-complex="normal"/>
    </style:style>
    <style:style style:name="T23" style:family="text">
      <style:text-properties style:font-name="Arial1" fo:font-size="10pt" fo:language="it" fo:country="IT" fo:font-weight="normal" officeooo:rsid="001b1055" style:font-size-asian="10pt" style:font-weight-asian="normal" style:font-size-complex="12pt" style:font-weight-complex="normal"/>
    </style:style>
    <style:style style:name="T24" style:family="text">
      <style:text-properties style:font-name="Arial1" fo:font-size="10pt" fo:language="it" fo:country="IT" fo:font-weight="normal" officeooo:rsid="00bbf11f" style:font-size-asian="10pt" style:font-weight-asian="normal" style:font-size-complex="12pt" style:font-weight-complex="normal"/>
    </style:style>
    <style:style style:name="T25" style:family="text">
      <style:text-properties style:font-name="Arial1" fo:font-size="10pt" fo:language="it" fo:country="IT" fo:font-weight="normal" officeooo:rsid="00c0ab77" style:font-size-asian="10pt" style:font-weight-asian="normal" style:font-size-complex="12pt" style:font-weight-complex="normal"/>
    </style:style>
    <style:style style:name="T26" style:family="text">
      <style:text-properties style:font-name="Arial1" fo:font-size="10pt" fo:language="it" fo:country="IT" fo:font-weight="normal" officeooo:rsid="00312ea3" style:font-size-asian="10pt" style:font-weight-asian="normal" style:font-size-complex="12pt" style:font-weight-complex="normal"/>
    </style:style>
    <style:style style:name="T27" style:family="text">
      <style:text-properties style:font-name="Arial1" fo:font-size="10pt" fo:language="it" fo:country="IT" fo:font-weight="normal" officeooo:rsid="00c53489" style:font-size-asian="10pt" style:font-weight-asian="normal" style:font-size-complex="12pt" style:font-weight-complex="normal"/>
    </style:style>
    <style:style style:name="T28" style:family="text">
      <style:text-properties style:font-name="Arial1" fo:font-size="10pt" fo:language="it" fo:country="IT" fo:font-weight="normal" officeooo:rsid="00d11f7c" style:font-size-asian="10pt" style:font-weight-asian="normal" style:font-size-complex="12pt" style:font-weight-complex="normal"/>
    </style:style>
    <style:style style:name="T29" style:family="text">
      <style:text-properties style:font-name="Arial1" fo:font-size="10pt" fo:language="it" fo:country="IT" fo:font-weight="normal" officeooo:rsid="00dcacc6" style:font-size-asian="10pt" style:font-weight-asian="normal" style:font-size-complex="12pt" style:font-weight-complex="normal"/>
    </style:style>
    <style:style style:name="T30" style:family="text">
      <style:text-properties style:font-name="Arial1" fo:font-size="10pt" fo:language="it" fo:country="IT" fo:font-weight="normal" officeooo:rsid="00d9f61c" style:font-size-asian="10pt" style:font-weight-asian="normal" style:font-size-complex="12pt" style:font-weight-complex="normal"/>
    </style:style>
    <style:style style:name="T31" style:family="text">
      <style:text-properties style:font-name="Arial1" fo:font-size="10pt" fo:language="it" fo:country="IT" officeooo:rsid="00b3e70b" style:font-name-asian="Symbol" style:font-size-asian="10pt" style:font-name-complex="Wingdings" style:font-size-complex="12pt"/>
    </style:style>
    <style:style style:name="T32" style:family="text">
      <style:text-properties style:font-name="Arial1" fo:font-size="10pt" fo:language="it" fo:country="IT" fo:font-weight="bold" style:font-size-asian="10pt" style:font-weight-asian="bold" style:font-size-complex="10pt"/>
    </style:style>
    <style:style style:name="T33" style:family="text">
      <style:text-properties style:font-name="Arial1" fo:font-size="10pt" fo:language="it" fo:country="IT" fo:font-weight="bold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it" fo:country="IT" fo:font-weight="bold" officeooo:rsid="00bbf11f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it" fo:country="IT" fo:font-weight="bold" officeooo:rsid="00343c0e" style:font-size-asian="10pt" style:font-weight-asian="bold" style:font-size-complex="10pt" style:font-weight-complex="bold"/>
    </style:style>
    <style:style style:name="T36" style:family="text">
      <style:text-properties style:font-name="Arial1" fo:font-size="10pt" fo:language="it" fo:country="IT" fo:font-weight="bold" officeooo:rsid="00d2a8d1" style:font-size-asian="10pt" style:font-weight-asian="bold" style:font-size-complex="10pt" style:font-weight-complex="bold"/>
    </style:style>
    <style:style style:name="T37" style:family="text">
      <style:text-properties style:font-name="Arial1" fo:font-size="10pt" fo:language="it" fo:country="IT" fo:font-weight="bold" officeooo:rsid="00d72830" style:font-size-asian="10pt" style:font-weight-asian="bold" style:font-size-complex="10pt" style:font-weight-complex="bold"/>
    </style:style>
    <style:style style:name="T38" style:family="text">
      <style:text-properties style:font-name="Arial1" fo:font-size="10pt" fo:language="it" fo:country="IT" fo:font-weight="bold" officeooo:rsid="00365212" style:font-size-asian="10pt" style:font-weight-asian="bold" style:font-size-complex="10pt" style:font-weight-complex="bold"/>
    </style:style>
    <style:style style:name="T39" style:family="text">
      <style:text-properties style:font-name="Arial1" fo:language="it" fo:country="IT"/>
    </style:style>
    <style:style style:name="T40" style:family="text">
      <style:text-properties style:font-name="Arial1" fo:language="it" fo:country="IT" officeooo:rsid="0027403e"/>
    </style:style>
    <style:style style:name="T41" style:family="text">
      <style:text-properties style:font-name="Arial1" fo:language="it" fo:country="IT" officeooo:rsid="0024f212"/>
    </style:style>
    <style:style style:name="T42" style:family="text">
      <style:text-properties style:font-name="Arial1" fo:language="it" fo:country="IT" officeooo:rsid="0023cec2"/>
    </style:style>
    <style:style style:name="T43" style:family="text">
      <style:text-properties style:font-name="Arial1" fo:language="it" fo:country="IT" officeooo:rsid="0044ae0c"/>
    </style:style>
    <style:style style:name="T44" style:family="text">
      <style:text-properties style:font-name="Arial1" fo:language="it" fo:country="IT" officeooo:rsid="00365212"/>
    </style:style>
    <style:style style:name="T45" style:family="text">
      <style:text-properties style:font-name="Arial1" fo:language="it" fo:country="IT" officeooo:rsid="001a3384"/>
    </style:style>
    <style:style style:name="T46" style:family="text">
      <style:text-properties style:font-name="Arial1" fo:language="it" fo:country="IT" officeooo:rsid="00370ef6"/>
    </style:style>
    <style:style style:name="T47" style:family="text">
      <style:text-properties style:font-name="Arial1" fo:language="it" fo:country="IT" officeooo:rsid="00bec92c"/>
    </style:style>
    <style:style style:name="T48" style:family="text">
      <style:text-properties style:font-name="Arial1" fo:language="it" fo:country="IT" officeooo:rsid="0014a80b"/>
    </style:style>
    <style:style style:name="T49" style:family="text">
      <style:text-properties style:font-name="Arial1" fo:language="it" fo:country="IT" officeooo:rsid="00d26ca0"/>
    </style:style>
    <style:style style:name="T50" style:family="text">
      <style:text-properties style:font-name="Arial1" fo:language="it" fo:country="IT" officeooo:rsid="00d81e69"/>
    </style:style>
    <style:style style:name="T51" style:family="text">
      <style:text-properties style:font-name="Arial1" fo:language="it" fo:country="IT" officeooo:rsid="00bbf11f" style:font-name-asian="Symbol" style:font-name-complex="Wingdings"/>
    </style:style>
    <style:style style:name="T52" style:family="text">
      <style:text-properties style:font-name="Arial1" fo:language="it" fo:country="IT" officeooo:rsid="00d26ca0" style:font-name-asian="Symbol" style:font-name-complex="Wingdings"/>
    </style:style>
    <style:style style:name="T53" style:family="text">
      <style:text-properties style:font-name="Arial1" fo:language="it" fo:country="IT" officeooo:rsid="005c0331" style:font-name-asian="Symbol" style:font-name-complex="Wingdings"/>
    </style:style>
    <style:style style:name="T54" style:family="text">
      <style:text-properties style:font-name="Arial1" fo:language="it" fo:country="IT" officeooo:rsid="00bec92c" style:font-name-asian="Symbol" style:font-name-complex="Wingdings"/>
    </style:style>
    <style:style style:name="T55" style:family="text">
      <style:text-properties style:font-name="Arial1" fo:language="it" fo:country="IT" officeooo:rsid="00d81e69" style:font-name-asian="Symbol" style:font-name-complex="Wingdings"/>
    </style:style>
    <style:style style:name="T56" style:family="text">
      <style:text-properties style:font-name="Arial1" fo:language="it" fo:country="IT" officeooo:rsid="00db51f7" style:font-name-asian="Symbol" style:font-name-complex="Wingdings"/>
    </style:style>
    <style:style style:name="T57" style:family="text">
      <style:text-properties style:font-name="Arial1" fo:language="it" fo:country="IT" officeooo:rsid="00e6fa4c" style:font-name-asian="Symbol" style:font-name-complex="Wingdings"/>
    </style:style>
    <style:style style:name="T58" style:family="text">
      <style:text-properties style:font-name="Arial1" fo:language="it" fo:country="IT" officeooo:rsid="00370ef6" style:font-name-asian="Symbol" style:font-name-complex="Wingdings"/>
    </style:style>
    <style:style style:name="T59" style:family="text">
      <style:text-properties style:font-name="Arial1" fo:language="it" fo:country="IT" officeooo:rsid="00ee0c5b"/>
    </style:style>
    <style:style style:name="T60" style:family="text">
      <style:text-properties style:font-name="Arial1" officeooo:rsid="00d9f61c" fo:background-color="#ffffff" loext:char-shading-value="0" style:font-name-complex="Arial2"/>
    </style:style>
    <style:style style:name="T61" style:family="text">
      <style:text-properties style:font-name="Arial1" officeooo:rsid="0027403e" fo:background-color="#ffffff" loext:char-shading-value="0" style:font-name-complex="Arial2"/>
    </style:style>
    <style:style style:name="T62" style:family="text">
      <style:text-properties style:font-name="Arial1" officeooo:rsid="0028c214" fo:background-color="#ffffff" loext:char-shading-value="0" style:font-name-complex="Arial2"/>
    </style:style>
    <style:style style:name="T63" style:family="text">
      <style:text-properties style:font-name="Arial1" fo:font-weight="normal" officeooo:rsid="00d82f2f" style:font-weight-asian="normal" style:font-weight-complex="normal"/>
    </style:style>
    <style:style style:name="T64" style:family="text">
      <style:text-properties style:font-name="Arial1" fo:font-weight="normal" officeooo:rsid="00370ef6" style:font-weight-asian="normal" style:font-weight-complex="normal"/>
    </style:style>
    <style:style style:name="T65" style:family="text">
      <style:text-properties fo:font-variant="small-caps" style:text-underline-style="none" fo:font-weight="bold" officeooo:rsid="00bbf11f" style:font-name-asian="Symbol" style:font-weight-asian="bold" style:font-name-complex="Wingdings" style:font-weight-complex="bold"/>
    </style:style>
    <style:style style:name="T66" style:family="text">
      <style:text-properties fo:font-variant="small-caps" style:text-underline-style="none" fo:font-weight="bold" officeooo:rsid="00d72830" style:font-name-asian="Symbol" style:font-weight-asian="bold" style:font-name-complex="Wingdings" style:font-weight-complex="bold"/>
    </style:style>
    <style:style style:name="T67" style:family="text">
      <style:text-properties fo:font-variant="small-caps" style:text-underline-style="none" fo:font-weight="bold" officeooo:rsid="00ee0c5b" style:font-name-asian="Symbol" style:font-weight-asian="bold" style:font-name-complex="Wingdings" style:font-weight-complex="bold"/>
    </style:style>
    <style:style style:name="T68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69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70" style:family="text">
      <style:text-properties fo:font-variant="small-caps" fo:font-weight="bold" officeooo:rsid="00d72830" style:font-name-asian="Symbol" style:font-weight-asian="bold" style:font-name-complex="Wingdings" style:font-weight-complex="bold"/>
    </style:style>
    <style:style style:name="T7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2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73" style:family="text">
      <style:text-properties fo:font-size="8pt" style:text-underline-style="none" fo:font-weight="normal" officeooo:rsid="00774b2c" style:font-size-asian="8pt" style:font-weight-asian="normal" style:font-size-complex="8pt" style:font-weight-complex="normal"/>
    </style:style>
    <style:style style:name="T74" style:family="text">
      <style:text-properties fo:language="it" fo:country="IT" officeooo:rsid="000e6b39"/>
    </style:style>
    <style:style style:name="T75" style:family="text">
      <style:text-properties fo:language="it" fo:country="IT" officeooo:rsid="000e6b39" style:font-name-asian="Symbol" style:font-name-complex="Wingdings"/>
    </style:style>
    <style:style style:name="T76" style:family="text">
      <style:text-properties fo:language="it" fo:country="IT" fo:font-weight="bold" officeooo:rsid="0024f212" style:font-weight-asian="bold" style:font-weight-complex="bold"/>
    </style:style>
    <style:style style:name="T77" style:family="text">
      <style:text-properties fo:language="it" fo:country="IT" fo:font-weight="bold" officeooo:rsid="001e4009" style:font-weight-asian="bold" style:font-weight-complex="bold"/>
    </style:style>
    <style:style style:name="T78" style:family="text">
      <style:text-properties fo:language="it" fo:country="IT" fo:font-weight="normal" officeooo:rsid="00c2930d" style:font-weight-asian="normal" style:font-weight-complex="normal"/>
    </style:style>
    <style:style style:name="T79" style:family="text">
      <style:text-properties fo:language="it" fo:country="IT" fo:font-weight="normal" officeooo:rsid="0024f212" style:font-weight-asian="normal" style:font-weight-complex="normal"/>
    </style:style>
    <style:style style:name="T80" style:family="text">
      <style:text-properties fo:language="it" fo:country="IT" fo:font-weight="normal" officeooo:rsid="001d2ea8" style:font-weight-asian="normal" style:font-weight-complex="normal"/>
    </style:style>
    <style:style style:name="T81" style:family="text">
      <style:text-properties fo:language="it" fo:country="IT" fo:font-weight="normal" officeooo:rsid="001e4009" style:font-weight-asian="normal" style:font-weight-complex="normal"/>
    </style:style>
    <style:style style:name="T82" style:family="text">
      <style:text-properties fo:language="it" fo:country="IT" fo:font-weight="normal" officeooo:rsid="00d7837e" style:font-weight-asian="normal" style:font-weight-complex="normal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31e2c4" style:font-weight-asian="bold" style:font-weight-complex="bold"/>
    </style:style>
    <style:style style:name="T86" style:family="text">
      <style:text-properties fo:font-weight="bold" officeooo:rsid="00754d66" style:font-weight-asian="bold" style:font-weight-complex="bold"/>
    </style:style>
    <style:style style:name="T87" style:family="text">
      <style:text-properties fo:font-weight="bold" officeooo:rsid="00183e2a" style:font-weight-asian="bold" style:font-weight-complex="bold"/>
    </style:style>
    <style:style style:name="T88" style:family="text">
      <style:text-properties fo:font-weight="bold" officeooo:rsid="0028f7c1" style:font-weight-asian="bold" style:font-weight-complex="bold"/>
    </style:style>
    <style:style style:name="T89" style:family="text">
      <style:text-properties fo:font-weight="bold" officeooo:rsid="0033b911" style:font-weight-asian="bold" style:font-weight-complex="bold"/>
    </style:style>
    <style:style style:name="T90" style:family="text">
      <style:text-properties fo:font-weight="bold" officeooo:rsid="005bad42" style:font-weight-asian="bold" style:font-weight-complex="bold"/>
    </style:style>
    <style:style style:name="T91" style:family="text">
      <style:text-properties fo:font-weight="bold" officeooo:rsid="001d537f" style:font-weight-asian="bold"/>
    </style:style>
    <style:style style:name="T92" style:family="text">
      <style:text-properties fo:font-weight="bold" officeooo:rsid="00150ae8" style:font-weight-asian="bold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fo:language="it" fo:country="IT" fo:background-color="transparent" loext:char-shading-value="0"/>
    </style:style>
    <style:style style:name="T95" style:family="text">
      <style:text-properties fo:color="#000000" loext:opacity="100%" fo:language="it" fo:country="IT" officeooo:rsid="00570be0" fo:background-color="transparent" loext:char-shading-value="0"/>
    </style:style>
    <style:style style:name="T96" style:family="text">
      <style:text-properties fo:color="#000000" loext:opacity="100%" fo:language="it" fo:country="IT" officeooo:rsid="001679ad" fo:background-color="transparent" loext:char-shading-value="0"/>
    </style:style>
    <style:style style:name="T97" style:family="text">
      <style:text-properties fo:color="#000000" loext:opacity="100%" fo:language="it" fo:country="IT" officeooo:rsid="00453a1e" fo:background-color="transparent" loext:char-shading-value="0"/>
    </style:style>
    <style:style style:name="T98" style:family="text">
      <style:text-properties fo:color="#000000" loext:opacity="100%" fo:language="it" fo:country="IT" officeooo:rsid="00957bdc" fo:background-color="transparent" loext:char-shading-value="0"/>
    </style:style>
    <style:style style:name="T99" style:family="text">
      <style:text-properties fo:color="#000000" loext:opacity="100%" fo:language="it" fo:country="IT" officeooo:rsid="0050c675"/>
    </style:style>
    <style:style style:name="T100" style:family="text">
      <style:text-properties fo:color="#000000" loext:opacity="100%" fo:language="it" fo:country="IT" officeooo:rsid="002457a8"/>
    </style:style>
    <style:style style:name="T101" style:family="text">
      <style:text-properties fo:color="#000000" loext:opacity="100%" fo:language="it" fo:country="IT" officeooo:rsid="0058743f"/>
    </style:style>
    <style:style style:name="T102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103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2" style:font-style-complex="normal" style:font-weight-complex="normal"/>
    </style:style>
    <style:style style:name="T104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05" style:family="text">
      <style:text-properties fo:color="#000000" loext:opacity="100%" style:font-name="Arial1" fo:language="it" fo:country="IT"/>
    </style:style>
    <style:style style:name="T106" style:family="text">
      <style:text-properties fo:color="#000000" loext:opacity="100%" style:font-name="Arial1" fo:language="it" fo:country="IT" officeooo:rsid="0044ae0c"/>
    </style:style>
    <style:style style:name="T107" style:family="text">
      <style:text-properties fo:color="#000000" loext:opacity="100%" style:font-name="Arial1" fo:language="it" fo:country="IT" officeooo:rsid="00aef64a"/>
    </style:style>
    <style:style style:name="T108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2" style:font-style-complex="normal" style:font-weight-complex="bold"/>
    </style:style>
    <style:style style:name="T109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2" style:font-style-complex="normal" style:font-weight-complex="bold"/>
    </style:style>
    <style:style style:name="T110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2" style:font-style-complex="normal" style:font-weight-complex="bold"/>
    </style:style>
    <style:style style:name="T1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2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2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2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24" style:family="text">
      <style:text-properties fo:color="#000000" loext:opacity="100%" officeooo:rsid="00521e96"/>
    </style:style>
    <style:style style:name="T125" style:family="text">
      <style:text-properties fo:color="#000000" loext:opacity="100%" officeooo:rsid="00745f51"/>
    </style:style>
    <style:style style:name="T126" style:family="text">
      <style:text-properties fo:color="#000000" loext:opacity="100%" style:text-underline-style="solid" style:text-underline-width="auto" style:text-underline-color="font-color" officeooo:rsid="0032e986"/>
    </style:style>
    <style:style style:name="T127" style:family="text">
      <style:text-properties fo:color="#000000" loext:opacity="100%" style:text-underline-style="solid" style:text-underline-width="auto" style:text-underline-color="font-color" officeooo:rsid="00346d00"/>
    </style:style>
    <style:style style:name="T128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29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30" style:family="text">
      <style:text-properties fo:color="#000000" loext:opacity="100%" officeooo:rsid="00346d00"/>
    </style:style>
    <style:style style:name="T131" style:family="text">
      <style:text-properties fo:color="#000000" loext:opacity="100%" officeooo:rsid="005cd6aa"/>
    </style:style>
    <style:style style:name="T132" style:family="text">
      <style:text-properties fo:color="#000000" loext:opacity="100%" fo:background-color="#ffffff" loext:char-shading-value="0"/>
    </style:style>
    <style:style style:name="T133" style:family="text">
      <style:text-properties fo:color="#000000" loext:opacity="100%" officeooo:rsid="00346d00" fo:background-color="#ffffff" loext:char-shading-value="0"/>
    </style:style>
    <style:style style:name="T134" style:family="text">
      <style:text-properties fo:color="#000000" loext:opacity="100%" officeooo:rsid="003f8cae" fo:background-color="#ffffff" loext:char-shading-value="0"/>
    </style:style>
    <style:style style:name="T135" style:family="text">
      <style:text-properties fo:color="#000000" loext:opacity="100%" officeooo:rsid="001b5037" fo:background-color="#ffffff" loext:char-shading-value="0"/>
    </style:style>
    <style:style style:name="T136" style:family="text">
      <style:text-properties fo:color="#000000" loext:opacity="100%" officeooo:rsid="007284a2" fo:background-color="#ffffff" loext:char-shading-value="0"/>
    </style:style>
    <style:style style:name="T137" style:family="text">
      <style:text-properties fo:color="#000000" loext:opacity="100%" officeooo:rsid="00a19303" fo:background-color="#ffffff" loext:char-shading-value="0"/>
    </style:style>
    <style:style style:name="T138" style:family="text">
      <style:text-properties fo:color="#000000" loext:opacity="100%" officeooo:rsid="007284a2"/>
    </style:style>
    <style:style style:name="T139" style:family="text">
      <style:text-properties fo:color="#000000" loext:opacity="100%" officeooo:rsid="001b5037"/>
    </style:style>
    <style:style style:name="T140" style:family="text">
      <style:text-properties fo:color="#000000" loext:opacity="100%" officeooo:rsid="0073b881"/>
    </style:style>
    <style:style style:name="T141" style:family="text">
      <style:text-properties fo:color="#000000" loext:opacity="100%" officeooo:rsid="0063e785"/>
    </style:style>
    <style:style style:name="T142" style:family="text">
      <style:text-properties fo:color="#000000" loext:opacity="100%" officeooo:rsid="004bab6f"/>
    </style:style>
    <style:style style:name="T143" style:family="text">
      <style:text-properties fo:color="#000000" loext:opacity="100%" officeooo:rsid="00758a97"/>
    </style:style>
    <style:style style:name="T144" style:family="text">
      <style:text-properties fo:color="#000000" loext:opacity="100%" officeooo:rsid="002dce04"/>
    </style:style>
    <style:style style:name="T145" style:family="text">
      <style:text-properties fo:color="#000000" loext:opacity="100%" officeooo:rsid="0088a2ff"/>
    </style:style>
    <style:style style:name="T146" style:family="text">
      <style:text-properties fo:color="#000000" loext:opacity="100%" officeooo:rsid="00aabba9"/>
    </style:style>
    <style:style style:name="T147" style:family="text">
      <style:text-properties fo:color="#000000" loext:opacity="100%" officeooo:rsid="00879271"/>
    </style:style>
    <style:style style:name="T148" style:family="text">
      <style:text-properties fo:color="#000000" loext:opacity="100%" officeooo:rsid="00c0e3d0"/>
    </style:style>
    <style:style style:name="T149" style:family="text">
      <style:text-properties fo:color="#000000" loext:opacity="100%" officeooo:rsid="00d0dc29"/>
    </style:style>
    <style:style style:name="T150" style:family="text">
      <style:text-properties fo:color="#000000" loext:opacity="100%" officeooo:rsid="00d1c768"/>
    </style:style>
    <style:style style:name="T151" style:family="text">
      <style:text-properties fo:color="#000000" loext:opacity="100%" officeooo:rsid="00cf5f43"/>
    </style:style>
    <style:style style:name="T152" style:family="text">
      <style:text-properties fo:color="#000000" loext:opacity="100%" officeooo:rsid="002e0cc2"/>
    </style:style>
    <style:style style:name="T153" style:family="text">
      <style:text-properties fo:color="#000000" loext:opacity="100%" officeooo:rsid="002bd284"/>
    </style:style>
    <style:style style:name="T154" style:family="text">
      <style:text-properties fo:color="#000000" loext:opacity="100%" officeooo:rsid="003002f0"/>
    </style:style>
    <style:style style:name="T155" style:family="text">
      <style:text-properties fo:color="#000000" loext:opacity="100%" officeooo:rsid="0006efd0"/>
    </style:style>
    <style:style style:name="T156" style:family="text">
      <style:text-properties fo:color="#000000" loext:opacity="100%" fo:language="zxx" fo:country="none" fo:background-color="transparent" loext:char-shading-value="0"/>
    </style:style>
    <style:style style:name="T157" style:family="text">
      <style:text-properties fo:color="#000000" loext:opacity="100%" officeooo:rsid="00a19303"/>
    </style:style>
    <style:style style:name="T158" style:family="text">
      <style:text-properties fo:color="#000000" loext:opacity="100%" style:font-name="Arial2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159" style:family="text">
      <style:text-properties fo:color="#000000" loext:opacity="100%" style:font-name="Arial2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160" style:family="text">
      <style:text-properties fo:color="#000000" loext:opacity="100%" style:font-name="Arial2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161" style:family="text">
      <style:text-properties fo:color="#000000" loext:opacity="100%" style:font-name="Arial2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62" style:family="text">
      <style:text-properties fo:color="#000000" loext:opacity="100%" style:font-name="Arial2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63" style:family="text">
      <style:text-properties fo:color="#000000" loext:opacity="100%" style:font-name="Arial2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64" style:family="text">
      <style:text-properties fo:color="#000000" loext:opacity="100%" style:font-name="Arial2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65" style:family="text">
      <style:text-properties officeooo:rsid="0024f212"/>
    </style:style>
    <style:style style:name="T166" style:family="text">
      <style:text-properties style:font-name-asian="Symbol" style:font-name-complex="Wingdings" style:font-size-complex="10pt"/>
    </style:style>
    <style:style style:name="T167" style:family="text">
      <style:text-properties officeooo:rsid="00365212" style:font-name-asian="Symbol" style:font-name-complex="Wingdings" style:font-size-complex="10pt"/>
    </style:style>
    <style:style style:name="T168" style:family="text">
      <style:text-properties officeooo:rsid="00d26ca0" style:font-name-asian="Symbol" style:font-name-complex="Wingdings" style:font-size-complex="10pt"/>
    </style:style>
    <style:style style:name="T169" style:family="text">
      <style:text-properties officeooo:rsid="00d81e69" style:font-name-asian="Symbol" style:font-name-complex="Wingdings" style:font-size-complex="10pt"/>
    </style:style>
    <style:style style:name="T170" style:family="text">
      <style:text-properties officeooo:rsid="00370ef6" style:font-name-asian="Symbol" style:font-name-complex="Wingdings" style:font-size-complex="10pt"/>
    </style:style>
    <style:style style:name="T171" style:family="text">
      <style:text-properties style:text-underline-style="solid" style:text-underline-width="auto" style:text-underline-color="font-color"/>
    </style:style>
    <style:style style:name="T172" style:family="text">
      <style:text-properties style:text-underline-style="solid" style:text-underline-width="auto" style:text-underline-color="font-color" officeooo:rsid="0022dd7a"/>
    </style:style>
    <style:style style:name="T173" style:family="text">
      <style:text-properties style:text-underline-style="solid" style:text-underline-width="auto" style:text-underline-color="font-color" officeooo:rsid="001f2e1b"/>
    </style:style>
    <style:style style:name="T174" style:family="text">
      <style:text-properties officeooo:rsid="007cbe96"/>
    </style:style>
    <style:style style:name="T175" style:family="text">
      <style:text-properties officeooo:rsid="009b2e7f"/>
    </style:style>
    <style:style style:name="T176" style:family="text">
      <style:text-properties style:text-line-through-style="none" style:text-line-through-type="none"/>
    </style:style>
    <style:style style:name="T177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9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80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82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83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4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5" style:family="text">
      <style:text-properties officeooo:rsid="0050c675"/>
    </style:style>
    <style:style style:name="T186" style:family="text">
      <style:text-properties officeooo:rsid="006ca195"/>
    </style:style>
    <style:style style:name="T187" style:family="text">
      <style:text-properties officeooo:rsid="00f5fea3"/>
    </style:style>
    <style:style style:name="T188" style:family="text">
      <style:text-properties officeooo:rsid="0047c1cf"/>
    </style:style>
    <style:style style:name="T189" style:family="text">
      <style:text-properties officeooo:rsid="004696de"/>
    </style:style>
    <style:style style:name="T190" style:family="text">
      <style:text-properties fo:background-color="#ffffff" loext:char-shading-value="0"/>
    </style:style>
    <style:style style:name="T191" style:family="text">
      <style:text-properties officeooo:rsid="00cc91aa" fo:background-color="#ffffff" loext:char-shading-value="0"/>
    </style:style>
    <style:style style:name="T192" style:family="text">
      <style:text-properties officeooo:rsid="00cc91aa" fo:background-color="#ffffff" loext:char-shading-value="0" style:font-name-complex="Arial2"/>
    </style:style>
    <style:style style:name="T193" style:family="text">
      <style:text-properties officeooo:rsid="00c778fa" fo:background-color="#ffffff" loext:char-shading-value="0" style:font-name-complex="Arial2"/>
    </style:style>
    <style:style style:name="T194" style:family="text">
      <style:text-properties officeooo:rsid="00d9f61c" fo:background-color="#ffffff" loext:char-shading-value="0" style:font-name-complex="Arial2"/>
    </style:style>
    <style:style style:name="T195" style:family="text">
      <style:text-properties officeooo:rsid="00ee0c5b" fo:background-color="#ffffff" loext:char-shading-value="0" style:font-name-complex="Arial2"/>
    </style:style>
    <style:style style:name="T196" style:family="text">
      <style:text-properties officeooo:rsid="00e00c59" fo:background-color="#ffffff" loext:char-shading-value="0" style:font-size-complex="12pt"/>
    </style:style>
    <style:style style:name="T197" style:family="text">
      <style:text-properties officeooo:rsid="00537651"/>
    </style:style>
    <style:style style:name="T198" style:family="text">
      <style:text-properties officeooo:rsid="0023aa9f"/>
    </style:style>
    <style:style style:name="T199" style:family="text">
      <style:text-properties officeooo:rsid="00758a97"/>
    </style:style>
    <style:style style:name="T200" style:family="text">
      <style:text-properties officeooo:rsid="009efcab"/>
    </style:style>
    <style:style style:name="T201" style:family="text">
      <style:text-properties officeooo:rsid="009d4af4"/>
    </style:style>
    <style:style style:name="T202" style:family="text">
      <style:text-properties officeooo:rsid="00b7ff02"/>
    </style:style>
    <style:style style:name="T203" style:family="text">
      <style:text-properties officeooo:rsid="004c6207"/>
    </style:style>
    <style:style style:name="T204" style:family="text">
      <style:text-properties officeooo:rsid="004d7614"/>
    </style:style>
    <style:style style:name="T205" style:family="text">
      <style:text-properties officeooo:rsid="00f77fd9"/>
    </style:style>
    <style:style style:name="T206" style:family="text">
      <style:text-properties officeooo:rsid="00300ab2"/>
    </style:style>
    <style:style style:name="T207" style:family="text">
      <style:text-properties fo:language="zxx" fo:country="none" fo:background-color="transparent" loext:char-shading-value="0"/>
    </style:style>
    <style:style style:name="T208" style:family="text">
      <style:text-properties officeooo:rsid="00bdb72b"/>
    </style:style>
    <style:style style:name="T209" style:family="text">
      <style:text-properties officeooo:rsid="00bec92c"/>
    </style:style>
    <style:style style:name="T210" style:family="text">
      <style:text-properties style:font-name="Arial2" fo:font-size="10pt" fo:language="it" fo:country="IT" fo:font-weight="normal" officeooo:rsid="00746656" fo:background-color="transparent" loext:char-shading-value="0" style:font-size-asian="10pt" style:font-weight-asian="normal" style:font-size-complex="10pt" style:font-weight-complex="normal"/>
    </style:style>
    <style:style style:name="T211" style:family="text">
      <style:text-properties style:font-name="Arial2" fo:font-size="10pt" fo:language="it" fo:country="IT" fo:font-weight="normal" officeooo:rsid="00ca266c" fo:background-color="transparent" loext:char-shading-value="0" style:font-size-asian="10pt" style:font-weight-asian="normal" style:font-size-complex="10pt" style:font-weight-complex="normal"/>
    </style:style>
    <style:style style:name="T212" style:family="text">
      <style:text-properties style:font-name="Arial2" fo:font-size="10pt" fo:language="it" fo:country="IT" fo:font-weight="normal" officeooo:rsid="00cd8644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officeooo:rsid="00c778fa"/>
    </style:style>
    <style:style style:name="T214" style:family="text">
      <style:text-properties officeooo:rsid="0082d001"/>
    </style:style>
    <style:style style:name="T215" style:family="text">
      <style:text-properties style:text-underline-style="none" fo:font-weight="normal" officeooo:rsid="00998c46" style:font-weight-asian="normal" style:font-weight-complex="normal"/>
    </style:style>
    <style:style style:name="T216" style:family="text">
      <style:text-properties style:text-underline-style="none" officeooo:rsid="001e26ae"/>
    </style:style>
    <style:style style:name="T217" style:family="text">
      <style:text-properties style:text-underline-style="none" officeooo:rsid="0075593c"/>
    </style:style>
    <style:style style:name="T218" style:family="text">
      <style:text-properties style:text-underline-style="none" officeooo:rsid="00998c46"/>
    </style:style>
    <style:style style:name="T219" style:family="text">
      <style:text-properties style:text-underline-style="none" officeooo:rsid="0075593c" style:font-weight-complex="normal"/>
    </style:style>
    <style:style style:name="T220" style:family="text">
      <style:text-properties style:text-underline-style="none" officeooo:rsid="00998c46" style:font-weight-complex="normal"/>
    </style:style>
    <style:style style:name="T221" style:family="text">
      <style:text-properties style:text-underline-style="none" officeooo:rsid="00aa01db"/>
    </style:style>
    <style:style style:name="T222" style:family="text">
      <style:text-properties fo:font-weight="normal" style:font-weight-asian="normal" style:font-weight-complex="normal"/>
    </style:style>
    <style:style style:name="T223" style:family="text">
      <style:text-properties fo:font-weight="normal" officeooo:rsid="0023cec2" style:font-weight-asian="normal" style:font-weight-complex="normal"/>
    </style:style>
    <style:style style:name="T224" style:family="text">
      <style:text-properties fo:font-weight="normal" officeooo:rsid="00e00c59" style:font-weight-asian="normal" style:font-weight-complex="normal"/>
    </style:style>
    <style:style style:name="T225" style:family="text">
      <style:text-properties fo:font-weight="normal" officeooo:rsid="00f00ea8" style:font-weight-asian="normal" style:font-weight-complex="normal"/>
    </style:style>
    <style:style style:name="T226" style:family="text">
      <style:text-properties fo:font-variant="normal" fo:text-transform="none" fo:color="#000000" loext:opacity="100%" style:font-name="Arial2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27" style:family="text">
      <style:text-properties officeooo:rsid="00e6cc07"/>
    </style:style>
    <style:style style:name="T228" style:family="text">
      <style:text-properties officeooo:rsid="00ed8ea5"/>
    </style:style>
    <style:style style:name="T229" style:family="text">
      <style:text-properties officeooo:rsid="00f00ea8"/>
    </style:style>
    <style:style style:name="T230" style:family="text">
      <style:text-properties officeooo:rsid="00233eed"/>
    </style:style>
    <style:style style:name="T231" style:family="text">
      <style:text-properties officeooo:rsid="001f99ac"/>
    </style:style>
    <style:style style:name="T232" style:family="text">
      <style:text-properties style:font-weight-complex="bold"/>
    </style:style>
    <style:style style:name="T233" style:family="text">
      <style:text-properties officeooo:rsid="001f99ac" style:font-weight-complex="bold"/>
    </style:style>
    <style:style style:name="T234" style:family="text">
      <style:text-properties officeooo:rsid="0021ae70"/>
    </style:style>
    <style:style style:name="T235" style:family="text">
      <style:text-properties style:font-name="Times New Roman" officeooo:rsid="001f99ac"/>
    </style:style>
    <style:style style:name="T236" style:family="text">
      <style:text-properties style:font-name="Times New Roman" officeooo:rsid="0020b152"/>
    </style:style>
    <style:style style:name="T237" style:family="text">
      <style:text-properties style:font-name="Times New Roman" officeooo:rsid="0021ae70"/>
    </style:style>
    <style:style style:name="T238" style:family="text">
      <style:text-properties fo:color="#19191a" loext:opacity="100%" style:font-name="Lato Medium" fo:font-style="italic" style:font-name-asian="Times New Roman1" style:language-asian="it" style:country-asian="IT" style:font-style-asian="italic" style:font-name-complex="Courier New"/>
    </style:style>
    <style:style style:name="T239" style:family="text">
      <style:text-properties fo:color="#19191a" loext:opacity="100%" style:font-name="Lato Medium" fo:language="en" fo:country="US" fo:font-style="italic" style:font-name-asian="Times New Roman1" style:language-asian="it" style:country-asian="IT" style:font-style-asian="italic" style:font-name-complex="Courier New"/>
    </style:style>
    <style:style style:name="T240" style:family="text">
      <style:text-properties officeooo:rsid="0022b569"/>
    </style:style>
    <style:style style:name="T241" style:family="text">
      <style:text-properties fo:background-color="transparent" loext:char-shading-value="0"/>
    </style:style>
    <style:style style:name="T242" style:family="text">
      <style:text-properties officeooo:rsid="00251208" fo:background-color="transparent" loext:char-shading-value="0"/>
    </style:style>
    <style:style style:name="T243" style:family="text">
      <style:text-properties officeooo:rsid="01016bdb"/>
    </style:style>
    <style:style style:name="T244" style:family="text">
      <style:text-properties fo:font-style="italic" fo:font-weight="normal" officeooo:rsid="00dcacc6" style:font-style-asian="italic" style:font-weight-asian="normal" style:font-style-complex="italic" style:font-weight-complex="normal"/>
    </style:style>
    <style:style style:name="T245" style:family="text">
      <style:text-properties fo:font-style="italic" fo:font-weight="normal" officeooo:rsid="00db51f7" style:font-style-asian="italic" style:font-weight-asian="normal" style:font-style-complex="italic" style:font-weight-complex="normal"/>
    </style:style>
    <style:style style:name="T246" style:family="text">
      <style:text-properties officeooo:rsid="010983a1"/>
    </style:style>
    <style:style style:name="T247" style:family="text">
      <style:text-properties officeooo:rsid="01085f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8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Applicare qui la/le marca/che da bollo da € 16,<text:span text:style-name="T228">00</text:span> </text:p>
            <text:p text:style-name="P19">(una ogni quattro facciate - D.P.R. n. 642/1972, art. 5) Qualora non si siano applicate marche da bollo, barrare una delle caselle seguenti:</text:p>
            <text:p text:style-name="P20"><draw:control text:anchor-type="as-char" draw:z-index="14" draw:name="Forma9_1" draw:style-name="gr1" draw:text-style-name="P124" svg:width="0.38cm" svg:height="0.431cm" draw:control="control15"/><text:s/>titolo di esenzione…………...….………………...<text:span text:style-name="T227">(</text:span>specificare)</text:p>
            <text:p text:style-name="P119"><draw:control text:anchor-type="as-char" draw:z-index="13" draw:name="Forma9_1" draw:style-name="gr1" draw:text-style-name="P124" svg:width="0.38cm" svg:height="0.431cm" draw:control="control14"/><text:s/>Imposta di bollo assolta in modo virtuale. Autorizzazione <text:span text:style-name="T246">Dipart.mo delle Entrate – Sez. staccata di Padova</text:span> n. 32742/96/2T del <text:span text:style-name="T247">0</text:span>6/12/1996.</text:p>
          </table:table-cell>
          <table:table-cell table:style-name="Tabella2.B1" office:value-type="string">
            <text:p text:style-name="P3"><text:span text:style-name="T175">S</text:span>pazio riservato al protocollo</text:p>
            <text:p text:style-name="P3"/>
            <text:p text:style-name="P3"/>
            <text:p text:style-name="P4"/>
          </table:table-cell>
        </table:table-row>
      </table:table>
      <text:p text:style-name="P96"><text:span text:style-name="T48">AL COMUNE DI PADOVA - </text:span><text:span text:style-name="T39">SE</text:span><text:span text:style-name="T59">RVIZIO</text:span><text:span text:style-name="T39"> </text:span><text:span text:style-name="T59">QUARTIERI</text:span></text:p>
      <text:p text:style-name="P84"><text:span text:style-name="T70">D</text:span><text:span text:style-name="T68">OMANDA </text:span><text:span text:style-name="T69">PER LA CONCESSIONE D</text:span><text:span text:style-name="T65">I USO </text:span><text:span text:style-name="T66">TEMPORANEO/SISTEMATICO</text:span><text:span text:style-name="T65"> DELLE SALE </text:span><text:span text:style-name="T67">DI </text:span><text:span text:style-name="T65">QUARTIERE </text:span></text:p>
      <text:p text:style-name="P116">ai sensi del regolamento comunale per la concessione di contributi e/o altri vantaggi economici e del patrocinio</text:p>
      <table:table table:name="Tabella3" table:style-name="Tabella3">
        <table:table-column table:style-name="Tabella3.A"/>
        <table:table-column table:style-name="Tabella3.B"/>
        <table:table-row table:style-name="TableLine1948563343216">
          <table:table-cell table:style-name="Tabella3.A1" table:number-columns-spanned="2" office:value-type="string">
            <text:p text:style-name="P46"><text:span text:style-name="T75">Il/La sott</text:span><text:span text:style-name="T74">oscritto/a</text:span></text:p>
          </table:table-cell>
          <table:covered-table-cell/>
        </table:table-row>
        <table:table-row table:style-name="TableLine1948563340496">
          <table:table-cell table:style-name="Tabella3.A2" office:value-type="string">
            <text:p text:style-name="P35">Telefono</text:p>
          </table:table-cell>
          <table:table-cell table:style-name="Tabella3.A1" office:value-type="string">
            <text:p text:style-name="P35">E-mail</text:p>
          </table:table-cell>
        </table:table-row>
      </table:table>
      <text:p text:style-name="P92"><text:span text:style-name="T16">in qualità di Legale Rapp.</text:span><text:span text:style-name="T21">te</text:span><text:span text:style-name="T16"> </text:span><text:span text:style-name="T17">(</text:span><text:span text:style-name="T18">o suo/</text:span><text:span text:style-name="T19">a</text:span><text:span text:style-name="T18"> delegato/</text:span><text:span text:style-name="T19">a</text:span><text:span text:style-name="T17">) </text:span><text:span text:style-name="T18">della persona giuridic</text:span><text:span text:style-name="T17">a</text:span><text:span text:style-name="T18"> ……………………………………………………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leLine1948563352192">
          <table:table-cell table:style-name="Tabella10.A1" office:value-type="string">
            <text:p text:style-name="P40">……………………………………………………………….</text:p>
          </table:table-cell>
          <table:table-cell table:style-name="Tabella10.A1" table:number-columns-spanned="5" office:value-type="string">
            <text:p text:style-name="P40">C.F./<text:span text:style-name="T208">P.Iva 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48563339952">
          <table:table-cell table:style-name="Tabella10.A2" table:number-columns-spanned="3" office:value-type="string">
            <text:p text:style-name="P36">Con sede <text:span text:style-name="T208">in via/piazza</text:span></text:p>
          </table:table-cell>
          <table:covered-table-cell/>
          <table:covered-table-cell/>
          <table:table-cell table:style-name="Tabella10.D2" office:value-type="string">
            <text:p text:style-name="P45"><text:span text:style-name="T209">N</text:span>r.</text:p>
          </table:table-cell>
          <table:table-cell table:style-name="Tabella10.D2" office:value-type="string">
            <text:p text:style-name="P39">CAP</text:p>
          </table:table-cell>
          <table:table-cell table:style-name="Tabella10.F2" office:value-type="string">
            <text:p text:style-name="P34"><text:span text:style-name="T209">C</text:span>ittà</text:p>
          </table:table-cell>
        </table:table-row>
        <table:table-row table:style-name="TableLine1948563342128">
          <table:table-cell table:style-name="Tabella10.A3" table:number-columns-spanned="3" office:value-type="string">
            <text:p text:style-name="P41">E-mail</text:p>
          </table:table-cell>
          <table:covered-table-cell/>
          <table:covered-table-cell/>
          <table:table-cell table:style-name="Tabella10.D3" table:number-columns-spanned="3" office:value-type="string">
            <text:p text:style-name="P42">Telefono</text:p>
          </table:table-cell>
          <table:covered-table-cell/>
          <table:covered-table-cell/>
        </table:table-row>
        <table:table-row table:style-name="TableLine1948563338048">
          <table:table-cell table:style-name="Tabella10.A3" table:number-columns-spanned="3" office:value-type="string">
            <text:p text:style-name="P43">Referente dell’iniziativa</text:p>
          </table:table-cell>
          <table:covered-table-cell/>
          <table:covered-table-cell/>
          <table:table-cell table:style-name="Tabella10.D3" table:number-columns-spanned="3" office:value-type="string">
            <text:p text:style-name="P44">Telefono referente</text:p>
          </table:table-cell>
          <table:covered-table-cell/>
          <table:covered-table-cell/>
        </table:table-row>
        <table:table-row table:style-name="TableLine1948563342944">
          <table:table-cell table:style-name="Tabella10.A3" table:number-columns-spanned="2" office:value-type="string">
            <text:p text:style-name="P37"><text:span text:style-name="T44"><draw:control text:anchor-type="as-char" draw:z-index="9" draw:name="Forma9" draw:style-name="gr1" draw:text-style-name="P124" svg:width="0.38cm" svg:height="0.431cm" draw:control="control10"/></text:span><text:span text:style-name="T44"><text:s/></text:span><text:span text:style-name="T49">I</text:span><text:span text:style-name="T45">s</text:span><text:span text:style-name="T46">critta al </text:span><text:span text:style-name="T47">nr. <text:s/>________ <text:s/>del </text:span><text:span text:style-name="T46">Re</text:span><text:span text:style-name="T50">g.</text:span><text:span text:style-name="T46"> Com. delle </text:span><text:span text:style-name="T50">Ass.ni</text:span><text:span text:style-name="T46"> </text:span></text:p>
          </table:table-cell>
          <table:covered-table-cell/>
          <table:table-cell table:style-name="Tabella10.D3" table:number-columns-spanned="4" office:value-type="string">
            <text:p text:style-name="P83"><draw:control text:anchor-type="as-char" draw:z-index="10" draw:name="Forma9_1" draw:style-name="gr1" draw:text-style-name="P124" svg:width="0.38cm" svg:height="0.431cm" draw:control="control11"/><text:span text:style-name="T167"><text:s/></text:span><text:span text:style-name="T168">N</text:span><text:span text:style-name="T166">on iscritta </text:span><text:span text:style-name="T169">al </text:span><text:span text:style-name="T170">Re</text:span><text:span text:style-name="T169">g.</text:span><text:span text:style-name="T170"> Com. delle </text:span><text:span text:style-name="T169">Ass.ni</text:span><text:span text:style-name="T170"> </text:span></text:p>
          </table:table-cell>
          <table:covered-table-cell/>
          <table:covered-table-cell/>
          <table:covered-table-cell/>
        </table:table-row>
        <table:table-row table:style-name="TableLine1948563348112">
          <table:table-cell table:style-name="Tabella10.D3" table:number-columns-spanned="6" office:value-type="string">
            <text:p text:style-name="P38"><text:span text:style-name="T50">A</text:span><text:span text:style-name="T51">tto costitutivo </text:span><text:span text:style-name="T52">e </text:span><text:span text:style-name="T51">statuto</text:span><text:span text:style-name="T53"> </text:span><text:span text:style-name="T54">depositati </text:span><text:span text:style-name="T55">c/</text:span><text:span text:style-name="T51">o </text:span><text:span text:style-name="T56">il</text:span><text:span text:style-name="T51"> Quartiere </text:span><text:span text:style-name="T57">SI </text:span><text:span text:style-name="T58"><draw:control text:anchor-type="as-char" draw:z-index="11" draw:name="Forma8_3" draw:style-name="gr1" draw:text-style-name="P124" svg:width="0.364cm" svg:height="0.431cm" draw:control="control12"/></text:span><text:span text:style-name="T58"><text:s text:c="2"/></text:span><text:span text:style-name="T57">NO </text:span><text:span text:style-name="T58"><draw:control text:anchor-type="as-char" draw:z-index="12" draw:name="Forma8_3" draw:style-name="gr1" draw:text-style-name="P124" svg:width="0.364cm" svg:height="0.431cm" draw:control="control13"/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38">DICHIARA </text:span><text:span text:style-name="T5">di aver letto l’</text:span><text:span text:style-name="T11">A</text:span><text:span text:style-name="T6">vviso pubblico per la concessione di contributi </text:span><text:span text:style-name="T7">o altri vantaggi economici </text:span><text:span text:style-name="T6">pubblicato </text:span><text:span text:style-name="T4">nel sito istituzionale del</text:span><text:span text:style-name="T6"> Comune di Padova </text:span><text:span text:style-name="T12">(Padovanet)</text:span><text:span text:style-name="T6">, </text:span><text:span text:style-name="T8">avente a</text:span><text:span text:style-name="T9">d</text:span><text:span text:style-name="T8"> oggetto “</text:span><text:span text:style-name="T36">C</text:span><text:span text:style-name="T34">oncessione delle sale di Quartiere anno</text:span><text:span text:style-name="T35"> </text:span><text:span text:style-name="T37">20.....</text:span><text:span text:style-name="T8">”</text:span><text:span text:style-name="T6"> </text:span><text:span text:style-name="T4">e che la presente domanda è ad esso riferita.</text:span></text:p>
      <text:p text:style-name="P95"><text:span text:style-name="T33">PRESO ATTO</text:span><text:span text:style-name="T3"> delle condizioni vigenti sull’utilizzo delle sale di Quartiere e delle relative tariffe </text:span><text:span text:style-name="T10">consultabili sul sito istituzionale del Comune di Padova (Padovanet).</text:span></text:p>
      <text:p text:style-name="P93"><text:span text:style-name="T32">CHIEDE</text:span><text:span text:style-name="T15"> </text:span><text:span text:style-name="T23">la concessione </text:span><text:span text:style-name="T29">(</text:span><text:span text:style-name="T30">ai sensi dell’art. 11 del Reg.</text:span><text:span text:style-name="T29">)</text:span><text:span text:style-name="T30"> </text:span><text:span text:style-name="T23">di</text:span><text:span text:style-name="T25">:</text:span></text:p>
      <table:table table:name="Tabella6" table:style-name="Tabella6">
        <table:table-column table:style-name="Tabella6.A"/>
        <table:table-column table:style-name="Tabella6.B"/>
        <table:table-row table:style-name="TableLine1948563338320">
          <table:table-cell table:style-name="Tabella6.A1" office:value-type="string">
            <text:p text:style-name="P89"><text:span text:style-name="T28">Uso della/e s</text:span><text:span text:style-name="T24">ala/e:</text:span></text:p>
          </table:table-cell>
          <table:table-cell table:style-name="Tabella6.B1" office:value-type="string">
            <text:p text:style-name="P91"><text:span text:style-name="T1">Se necessario: videoproiettore </text:span><field:fieldmark text:name="__Fieldmark__1256_4228776488" field:type="vnd.oasis.opendocument.field.FORMCHECKBOX"/><text:span text:style-name="T1"><text:s/>e/o microfoni e casse </text:span><field:fieldmark text:name="__Fieldmark__1260_4228776488" field:type="vnd.oasis.opendocument.field.FORMCHECKBOX"/></text:p>
          </table:table-cell>
        </table:table-row>
        <table:table-row table:style-name="TableLine1948563341856">
          <table:table-cell table:style-name="Tabella6.A2" table:number-columns-spanned="2" office:value-type="string">
            <text:p text:style-name="P89"><text:span text:style-name="T27">Per svolgere l’i</text:span><text:span text:style-name="T22">niziativa</text:span><text:span text:style-name="T26"> denominata: </text:span></text:p>
          </table:table-cell>
          <table:covered-table-cell/>
        </table:table-row>
        <table:table-row table:style-name="TableLine1948563350832">
          <table:table-cell table:style-name="Tabella6.A2" table:number-columns-spanned="2" office:value-type="string">
            <text:p text:style-name="P87">Periodo:</text:p>
          </table:table-cell>
          <table:covered-table-cell/>
        </table:table-row>
        <table:table-row table:style-name="TableLine1948563348384">
          <table:table-cell table:style-name="Tabella6.A2" table:number-columns-spanned="2" office:value-type="string">
            <text:p text:style-name="P90"><text:span text:style-name="T20">N</text:span><text:span text:style-name="T211">umero di partecipanti previsto </text:span><text:span text:style-name="T212">(nel rispetto della capienza massima della sala):</text:span><text:span text:style-name="T210"> </text:span></text:p>
          </table:table-cell>
          <table:covered-table-cell/>
        </table:table-row>
      </table:table>
      <text:p text:style-name="P27"/>
      <text:p text:style-name="P47">ALLEGA</text:p>
      <text:p text:style-name="P26"><draw:control text:anchor-type="as-char" draw:z-index="1" draw:name="Forma8_12" draw:style-name="gr1" draw:text-style-name="P124" svg:width="0.465cm" svg:height="0.481cm" draw:control="control2"/><text:span text:style-name="T225">C</text:span><text:span text:style-name="T222">alendario dettagliato dei giorni e degli orari di inizio e fine attività</text:span></text:p>
      <text:p text:style-name="P31"><draw:control text:anchor-type="as-char" draw:z-index="17" draw:name="Forma8_4" draw:style-name="gr1" draw:text-style-name="P124" svg:width="0.465cm" svg:height="0.481cm" draw:control="control18"/><text:span text:style-name="T229">Allegato 5 contenente </text:span><text:span text:style-name="T243">estrapolazione breve del </text:span><text:span text:style-name="T229">progetto e curriculum delle attività inerenti</text:span></text:p>
      <text:p text:style-name="P31"><draw:control text:anchor-type="as-char" draw:z-index="16" draw:name="Forma8_ 2" draw:style-name="gr1" draw:text-style-name="P124" svg:width="0.465cm" svg:height="0.481cm" draw:control="control17"/><text:span text:style-name="T243">P</text:span><text:span text:style-name="T229">rogetto e curriculum delle attività inerenti</text:span></text:p>
      <text:p text:style-name="P28"><draw:control text:anchor-type="as-char" draw:z-index="3" draw:name="Forma8_8" draw:style-name="gr1" draw:text-style-name="P124" svg:width="0.465cm" svg:height="0.481cm" draw:control="control4"/><text:span text:style-name="T191">A</text:span><text:span text:style-name="T190">ttestazione del pagamento del bollo </text:span><text:span text:style-name="T191">in modalità virtuale </text:span><text:span text:style-name="T196">(alternativo all’apposizione del bollo cartaceo)</text:span></text:p>
      <text:p text:style-name="P21"><draw:control text:anchor-type="as-char" draw:z-index="0" draw:name="Forma8_10" draw:style-name="gr1" draw:text-style-name="P124" svg:width="0.465cm" svg:height="0.481cm" draw:control="control1"/><text:span text:style-name="T213">Modulo di individuazione del referente/addetto sicurezza</text:span></text:p>
      <text:p text:style-name="P29"><text:span text:style-name="T192"><draw:control text:anchor-type="as-char" draw:z-index="2" draw:name="Forma8_9" draw:style-name="gr1" draw:text-style-name="P124" svg:width="0.465cm" svg:height="0.481cm" draw:control="control3"/></text:span><text:span text:style-name="T193">Documento d’identità </text:span><text:span text:style-name="T194">del rappresentante legale (firmatario della domanda)</text:span></text:p>
      <text:p text:style-name="P30"><text:span text:style-name="T192"><draw:control text:anchor-type="as-char" draw:z-index="15" draw:name="Forma8_ 1" draw:style-name="gr1" draw:text-style-name="P124" svg:width="0.465cm" svg:height="0.481cm" draw:control="control16"/></text:span><text:span text:style-name="T193">D</text:span><text:span text:style-name="T195">ichiarazione antiriciclaggio</text:span></text:p>
      <text:p text:style-name="P79">DICHIARA</text:p>
      <text:p text:style-name="P25"><text:span text:style-name="T64"><draw:control text:anchor-type="as-char" draw:z-index="7" draw:name="Forma8" draw:style-name="gr1" draw:text-style-name="P124" svg:width="0.364cm" svg:height="0.431cm" draw:control="control8"/></text:span><text:span text:style-name="T63">di essere r</text:span><text:span text:style-name="T64">egolarmente costituita da almeno tre mesi</text:span></text:p>
      <text:p text:style-name="P22"><draw:control text:anchor-type="as-char" draw:z-index="6" draw:name="Forma6_1" draw:style-name="gr1" draw:text-style-name="P124" svg:width="0.431cm" svg:height="0.398cm" draw:control="control7"/><text:span text:style-name="T222">che l’iniziativa non ha, sebbene occasionale, alcun carattere commerciale, suscettibile cioè di corrispettivi, qualsiasi sia la loro destinazione, e quindi non assimilabile ad impresa a norma dell’art. 55 del D.P.R. n. 917/1986, che richiama l’art. 2195 del c.c.</text:span></text:p>
      <text:p text:style-name="P23"><text:span text:style-name="T223"><draw:control text:anchor-type="as-char" draw:z-index="8" draw:name="Forma8" draw:style-name="gr1" draw:text-style-name="P124" svg:width="0.364cm" svg:height="0.431cm" draw:control="control9"/></text:span><text:span text:style-name="T224">di impegnarsi, entro trenta giorni dalla conclusione dell’iniziativa, a presentare breve relazione conclusiva </text:span></text:p>
      <text:p text:style-name="P117"/>
      <text:p text:style-name="P24"><text:soft-page-break/><text:span text:style-name="T244">(</text:span><text:span text:style-name="T245">scegliere una delle 2 opzioni</text:span><text:span text:style-name="T244"> seguenti)</text:span></text:p>
      <text:p text:style-name="P33"><text:span text:style-name="T76"><draw:control text:anchor-type="as-char" draw:z-index="4" draw:name="Forma4_1" draw:style-name="gr1" draw:text-style-name="P124" svg:width="0.431cm" svg:height="0.431cm" draw:control="control5"/></text:span><text:span text:style-name="T79">che </text:span><text:span text:style-name="T80">il soggetto beneficiario</text:span><text:span text:style-name="T79"> </text:span><text:span text:style-name="T76">non svolge in maniera prevalente attività d’impresa</text:span><text:span text:style-name="T79">, poiché istituzionalmente trattasi di </text:span><text:span text:style-name="T80">soggetti</text:span><text:span text:style-name="T79"> senza finalità di lucro</text:span></text:p>
      <text:p text:style-name="P32"><text:span text:style-name="T78"><draw:control text:anchor-type="as-char" draw:z-index="5" draw:name="Forma5_1" draw:style-name="gr1" draw:text-style-name="P124" svg:width="0.447cm" svg:height="0.398cm" draw:control="control6"/></text:span><text:span text:style-name="T78">che </text:span><text:span text:style-name="T80">il soggetto beneficiario</text:span><text:span text:style-name="T78"> </text:span><text:span text:style-name="T77">svolge in maniera prevalente attività d’impresa</text:span><text:span text:style-name="T81"> e l’iniziativa persegue le finalità di cui all’art.6 lett. d), f), g) e k) del Regolamento </text:span><text:span text:style-name="T82">comunale</text:span></text:p>
      <text:p text:style-name="P80">DICHIARA ALTRESÌ</text:p>
      <text:list xml:id="list4199403177" text:style-name="L1">
        <text:list-item>
          <text:p text:style-name="P120"><text:span text:style-name="T41">di aver </text:span><text:span text:style-name="T40">preso visione </text:span><text:span text:style-name="T41">del vigente Regolamento </text:span><text:span text:style-name="T42">comunale per la concessione di contributi e/o altri vantaggi economici </text:span><text:span text:style-name="T43">e del Patrocinio</text:span></text:p>
        </text:list-item>
        <text:list-item>
          <text:p text:style-name="P121"><text:span text:style-name="T105">che tutti gli oneri, i rischi di gestione e le responsabilità inerenti all’attività per la quale viene richiesto il contributo restano a carico de</text:span><text:span text:style-name="T106">l/</text:span><text:span text:style-name="T107">della</text:span><text:span text:style-name="T106"> richiedente</text:span><text:span text:style-name="T105">, intendendosi l’Amministrazione Comunale esonerata da qualsiasi genere di responsabilità </text:span></text:p>
        </text:list-item>
        <text:list-item>
          <text:p text:style-name="P118"><text:span text:style-name="T60">di </text:span><text:span text:style-name="T61">aver preso visione dell’</text:span><text:span text:style-name="T62">informativa sul trattamento dei dati personali ai sensi degli </text:span><text:span text:style-name="T61">art</text:span><text:span text:style-name="T62">t</text:span><text:span text:style-name="T61">. 13 e 14 del Regolamento </text:span><text:span text:style-name="T62">Unione Europea n. 679/2016 (</text:span><text:span text:style-name="T61">GDPR</text:span><text:span text:style-name="T62">), in calce al presente modulo.</text:span></text:p>
        </text:list-item>
      </text:list>
      <text:p text:style-name="P78">QUADRO <text:span text:style-name="T214">DELLE PREVISIONI </text:span>ECONOMIC<text:span text:style-name="T214">HE</text:span></text:p>
      <table:table table:name="Tabella7" table:style-name="Tabella7">
        <table:table-column table:style-name="Tabella7.A"/>
        <table:table-column table:style-name="Tabella7.B"/>
        <table:table-row table:style-name="TableLine1948563343488">
          <table:table-cell table:style-name="Tabella7.A1" table:number-columns-spanned="2" office:value-type="string">
            <text:p text:style-name="P77"><text:span text:style-name="T216">S</text:span><text:span text:style-name="T217">PESE </text:span><text:span text:style-name="T218">previste</text:span><text:span text:style-name="T215"> </text:span><text:span text:style-name="T71">(funzionali alla realizzazione dell’attività / iniziativa)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7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7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7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7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8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69">€</text:p>
          </table:table-cell>
        </table:table-row>
        <table:table-row table:style-name="Tabella7.2">
          <table:table-cell table:style-name="Tabella7.A2" office:value-type="string">
            <text:p text:style-name="P15">TOTALE</text:p>
          </table:table-cell>
          <table:table-cell table:style-name="Tabella7.B2" office:value-type="string">
            <text:p text:style-name="P17">€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leLine1948563341312">
          <table:table-cell table:style-name="Tabella8.A1" table:number-columns-spanned="2" office:value-type="string">
            <text:p text:style-name="P76"><text:span text:style-name="T219">ENTRATE </text:span><text:span text:style-name="T220">previste</text:span><text:span text:style-name="T215"> </text:span><text:span text:style-name="T72">(vanno riportati anche i contributi in qualunque forma concessi da parte di soggetti pubblici o privati)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7">€</text:p>
          </table:table-cell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7">€</text:p>
          </table:table-cell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7">€</text:p>
          </table:table-cell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7">€</text:p>
          </table:table-cell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8">€</text:p>
          </table:table-cell>
        </table:table-row>
        <table:table-row table:style-name="Tabella8.2">
          <table:table-cell table:style-name="Tabella8.A2" office:value-type="string">
            <text:p text:style-name="P70"/>
          </table:table-cell>
          <table:table-cell table:style-name="Tabella8.B2" office:value-type="string">
            <text:p text:style-name="P69">€</text:p>
          </table:table-cell>
        </table:table-row>
        <table:table-row table:style-name="Tabella8.2">
          <table:table-cell table:style-name="Tabella8.A2" office:value-type="string">
            <text:p text:style-name="P16">TOTALE</text:p>
          </table:table-cell>
          <table:table-cell table:style-name="Tabella8.B2" office:value-type="string">
            <text:p text:style-name="P17">€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leLine1948563344848">
          <table:table-cell table:style-name="Tabella9.A1" office:value-type="string">
            <text:p text:style-name="P75"><text:span text:style-name="T221">DISAVANZO PRESUNTO </text:span><text:span text:style-name="T73">(differenza tra spese ed entrate totali)</text:span></text:p>
          </table:table-cell>
          <table:table-cell table:style-name="Tabella9.B1" office:value-type="string">
            <text:p text:style-name="P48">€</text:p>
          </table:table-cell>
        </table:table-row>
      </table:table>
      <text:p text:style-name="P85"/>
      <text:list xml:id="list145506373819372" text:continue-numbering="true" text:style-name="L1">
        <text:list-header>
          <text:p text:style-name="P122"/>
        </text:list-header>
      </text:list>
      <table:table table:name="Tabella5" table:style-name="Tabella5">
        <table:table-column table:style-name="Tabella5.A"/>
        <table:table-column table:style-name="Tabella5.B"/>
        <table:table-row table:style-name="TableLine1948563359808">
          <table:table-cell table:style-name="Tabella5.A1" office:value-type="string">
            <text:p text:style-name="P81">Pado<text:span text:style-name="T174">v</text:span>a, l<text:span text:style-name="T165">ì</text:span></text:p>
          </table:table-cell>
          <table:table-cell table:style-name="Tabella5.A1" office:value-type="string">
            <text:p text:style-name="P82"/>
            <text:p text:style-name="P82"/>
            <text:p text:style-name="P82"/>
            <text:p text:style-name="P88"><text:span text:style-name="T14">F</text:span><text:span text:style-name="T2">irma </text:span><text:span text:style-name="T13">del/della </text:span><text:span text:style-name="T31">dichiarante</text:span></text:p>
          </table:table-cell>
        </table:table-row>
        <table:table-row table:style-name="TableLine1948563365248">
          <table:table-cell table:style-name="Tabella5.A1" office:value-type="string">
            <text:p text:style-name="P81"/>
          </table:table-cell>
          <table:table-cell table:style-name="Tabella5.A1" office:value-type="string">
            <text:p text:style-name="P88"/>
          </table:table-cell>
        </table:table-row>
      </table:table>
      <text:p text:style-name="P86"/>
      <text:p text:style-name="P86"/>
      <text:p text:style-name="P14"/>
      <text:p text:style-name="P14"/>
      <text:p text:style-name="P14"/>
      <text:p text:style-name="P8"/>
      <text:p text:style-name="P2"><text:soft-page-break/><text:span text:style-name="T83">INFORMATIVA </text:span><text:span text:style-name="T91">AI SENSI DEL REGOLAMENTO UE N. 679/201</text:span><text:span text:style-name="T92">6</text:span></text:p>
      <text:p text:style-name="P2"><text:span text:style-name="T91">REGOLAMENTO GENERALE </text:span><text:span text:style-name="T83">SUL TRATTAMENTO DEI DATI PERSONALI</text:span></text:p>
      <text:p text:style-name="P7"/>
      <text:p text:style-name="P7"/>
      <text:p text:style-name="P5"><text:span text:style-name="T178">La presente informativa, resa agli interessati ai sensi del Regolamento europeo n.679/2016, disc</text:span><text:span text:style-name="T179">i</text:span><text:span text:style-name="T178">plina il trattamento dei dati personali da Lei forniti al Comune di Padov</text:span><text:span text:style-name="T180">a</text:span><text:span text:style-name="T178"> </text:span><text:span text:style-name="T180">nell’ambito del procedimento di </text:span><text:span text:style-name="T181">richiesta di </text:span><text:span text:style-name="T182">patrocinio e/</text:span><text:span text:style-name="T183">o</text:span><text:span text:style-name="T180"> </text:span><text:span text:style-name="T182">di </text:span><text:span text:style-name="T180">erogazione </text:span><text:span text:style-name="T184">di </text:span><text:span text:style-name="T180">contributo economico.</text:span></text:p>
      <text:p text:style-name="P9"/>
      <text:p text:style-name="P7"/>
      <text:p text:style-name="P54">Titolare del trattamento dei dati <text:span text:style-name="T185">personali e dati di contatto – Art.13 co.1. lett. a)</text:span></text:p>
      <text:p text:style-name="P5"><text:span text:style-name="T95">I</text:span><text:span text:style-name="T94">l </text:span><text:span text:style-name="T96">T</text:span><text:span text:style-name="T94">itolare del trattamento è il Comune di Padova, </text:span><text:span text:style-name="T97">nella persona del Sindaco </text:span><text:span text:style-name="T102">pro tempore</text:span><text:span text:style-name="T97">, </text:span><text:span text:style-name="T94">con sede in Via del Municipio 1, 35122 Padova, </text:span><text:span text:style-name="T98">E</text:span><text:span text:style-name="T94">mail </text:span><text:span text:style-name="T207">risorseumane@comune.padova.it</text:span><text:span text:style-name="T156"> </text:span><text:span text:style-name="T94">- Pec </text:span><text:span text:style-name="T207">protocollo.generale@pec.comune.padova.it</text:span></text:p>
      <text:p text:style-name="P11"/>
      <text:p text:style-name="P12">Responsabile della Protezione d<text:span text:style-name="T99">e</text:span><text:span text:style-name="T100">i</text:span><text:span text:style-name="T99"> dati </text:span><text:span text:style-name="T101">e dati </text:span><text:span text:style-name="T99">di contatto – Art.13 co.1. lett. </text:span><text:span text:style-name="T100">b</text:span><text:span text:style-name="T99">)</text:span></text:p>
      <text:p text:style-name="P6"><text:span text:style-name="T120">I</text:span><text:span text:style-name="T121">l Responsabile della Protezione dei dati è </text:span><text:span text:style-name="T122">la Società </text:span><text:span text:style-name="T123">Legant S.T.A.R.L.</text:span><text:span text:style-name="T161"> </text:span><text:span text:style-name="T162">con indirizzo:</text:span><text:span text:style-name="T161"> via </text:span><text:span text:style-name="T163">J</text:span><text:span text:style-name="T161">acob n. 15 - 38068 <text:s/></text:span><text:span text:style-name="T163">R</text:span><text:span text:style-name="T161">overeto (</text:span><text:span text:style-name="T163">TN</text:span><text:span text:style-name="T161">), </text:span><text:span text:style-name="T164">E</text:span><text:span text:style-name="T161">mail <text:s/></text:span><text:span text:style-name="T226">mail. info@legant.it <text:s/>PEC. legant@pec.legant.it.</text:span></text:p>
      <text:p text:style-name="P13"/>
      <text:p text:style-name="P49"><text:span text:style-name="Strong_20_Emphasis"><text:span text:style-name="T158">Finalità del trattamento </text:span></text:span><text:span text:style-name="Strong_20_Emphasis"><text:span text:style-name="T159">e base giuridica </text:span></text:span><text:span text:style-name="Strong_20_Emphasis"><text:span text:style-name="T158">– </text:span></text:span><text:span text:style-name="Strong_20_Emphasis"><text:span text:style-name="T159">Art.13 </text:span></text:span><text:span text:style-name="Strong_20_Emphasis"><text:span text:style-name="T160">c</text:span></text:span><text:span text:style-name="Strong_20_Emphasis"><text:span text:style-name="T159">o.1 lett.c) </text:span></text:span></text:p>
      <text:p text:style-name="P10"><text:span text:style-name="T103">Il Titolare trat</text:span><text:span text:style-name="T104">ta i dati personali da Lei comunicati </text:span><text:span text:style-name="T111">in </text:span><text:span text:style-name="T112">esecuzione</text:span><text:span text:style-name="T113"> d</text:span><text:span text:style-name="T114">i</text:span><text:span text:style-name="T113"> compiti di interesse pubblico </text:span><text:span text:style-name="T114">rilevante </text:span><text:span text:style-name="T115">ai sensi dell'</text:span><text:span text:style-name="T112">art. 6 co.1 </text:span><text:span text:style-name="T119">lett.e)</text:span><text:span text:style-name="T112"> del GDPR,</text:span><text:span text:style-name="T116"> dal Regolamento comunale per la concessione di contributi e/o altri vantaggi economici e del Patrocinio del </text:span><text:span text:style-name="T117">C</text:span><text:span text:style-name="T116">omune di Padova</text:span><text:span text:style-name="T118">.</text:span></text:p>
      <text:p text:style-name="P50"/>
      <text:p text:style-name="P61">Luogo e modalità del trattamento – <text:span text:style-name="T186">Art. 13 co.2 lett. f) <text:s/>e <text:s/>Art. 29</text:span></text:p>
      <text:p text:style-name="P62">I dati <text:span text:style-name="T187">personali</text:span> sono trattati esclusivamente nel territorio <text:span text:style-name="T188">nazionale</text:span> da parte di personale <text:span text:style-name="T189">del Comune di Padova </text:span>istruito, formato e autorizzato al trattamento dei dati, secondo i principi di corr<text:span text:style-name="T190">ettezza, liceità, trasparenza, pe</text:span>rtinenza e non eccedenza rispetto alle finalità di raccolta e di successivo trattamento.</text:p>
      <text:p text:style-name="P63"><text:span text:style-name="T93">Il trattamento è effettuato con l’ausilio di strumenti </text:span><text:span text:style-name="T157">informatici</text:span><text:span text:style-name="T93"> secondo modalità </text:span><text:span text:style-name="T132">idone</text:span><text:span text:style-name="T137">e</text:span><text:span text:style-name="T132"> a garantire la sicurezza e la riservatezza dei dati stessi. </text:span></text:p>
      <text:p text:style-name="P57">Non è previsto l’uso di trattamenti automatizzati o processi decisionali automatizzati o volti a profilare <text:span text:style-name="T197">l'interessato.</text:span></text:p>
      <text:p text:style-name="P57"/>
      <text:p text:style-name="P60"><text:span text:style-name="T124">Obbligo di conferimento dei dati – </text:span><text:span text:style-name="T125">Art. 13 co.2 lett.e) </text:span></text:p>
      <text:p text:style-name="P55">Il conferimento dei dati è obbligatorio e <text:span text:style-name="T198">in difetto non sarà possibile l'evasione della richiesta dell'interessato.</text:span></text:p>
      <text:p text:style-name="P59"/>
      <text:p text:style-name="P58"><text:span text:style-name="T171">Ambito di comunicazione dei dati – I </text:span><text:span text:style-name="T172">soggetti </text:span><text:span text:style-name="T171">destinatari</text:span><text:span text:style-name="T173"> – Art.13 co.1 lett.e)</text:span></text:p>
      <text:p text:style-name="P56">I dati <text:s/>trattati dal Comune di Padov<text:span text:style-name="T199">a saranno</text:span> comunicati al personale interno autorizzato al trattamento <text:span text:style-name="T199">ed eventualmente a Soggetti </text:span>pubblici <text:span text:style-name="T200">ed</text:span> alle <text:span text:style-name="T201">A</text:span>utorità di controllo e di verifica in forza d<text:span text:style-name="T202">i</text:span> obblighi normativi.</text:p>
      <text:p text:style-name="P64"/>
      <text:p text:style-name="P65"><text:span text:style-name="T126">Tipologia dei dati trattati – </text:span><text:span text:style-name="T127">Art. 4 n.1 </text:span></text:p>
      <text:p text:style-name="P66"><text:span text:style-name="T130">I dati personali oggett</text:span><text:span text:style-name="T131">o</text:span><text:span text:style-name="T130"> di trattamento s</text:span><text:span text:style-name="T133">ono quelli forniti mediante la comp</text:span><text:span text:style-name="T134">i</text:span><text:span text:style-name="T133">lazione de</text:span><text:span text:style-name="T135">lla modulistica prevista per il </text:span><text:span text:style-name="T136"><text:s/>procedimento di </text:span><text:span text:style-name="T135">richiesta di patrocinio e di </text:span><text:span text:style-name="T136">eroga</text:span><text:span text:style-name="T138">zione d</text:span><text:span text:style-name="T139">i </text:span><text:span text:style-name="T138">contributo economic</text:span><text:span text:style-name="T139">o,</text:span><text:span text:style-name="T140"> </text:span><text:span text:style-name="T130">e rientrano nella tipologia di dati identificativi </text:span><text:span text:style-name="T141">e</text:span><text:span text:style-name="T130"> </text:span><text:span text:style-name="T142">di contatto </text:span><text:span text:style-name="T143">del </text:span><text:span text:style-name="T144">soggetto </text:span><text:span text:style-name="T145">richiedente il contributo</text:span><text:span text:style-name="T146">,</text:span><text:span text:style-name="T147"> </text:span><text:span text:style-name="T148">in quanto persona fisica, </text:span><text:span text:style-name="T149">e</text:span><text:span text:style-name="T146"> </text:span><text:span text:style-name="T130">nella tipologia di dati identificativi </text:span><text:span text:style-name="T150">e di contatto </text:span><text:span text:style-name="T151">del legale rappresentante </text:span><text:span text:style-name="T152">e del referente</text:span><text:span text:style-name="T151"> </text:span><text:span text:style-name="T153">nel caso in cui </text:span><text:span text:style-name="T151"><text:s/>l'istante </text:span><text:span text:style-name="T153">sia</text:span><text:span text:style-name="T151"> un</text:span><text:span text:style-name="T154">a persona</text:span><text:span text:style-name="T151"> giuridic</text:span><text:span text:style-name="T155">a</text:span><text:span text:style-name="T146">. </text:span></text:p>
      <text:p text:style-name="P51"/>
      <text:p text:style-name="P66"><text:span text:style-name="T128">T</text:span><text:span text:style-name="T129">rasferimento dei dati all'estero – Art. 13 co.1 lett. f)</text:span></text:p>
      <text:p text:style-name="P52"><text:span text:style-name="T203">I</text:span> dati non vengono trasferiti a paesi terzi al di fuori dell'<text:span text:style-name="T204">U</text:span>nione Europea.</text:p>
      <text:p text:style-name="P53"/>
      <text:p text:style-name="P10"><text:span text:style-name="T108">Periodo di conservazione dei dati </text:span><text:span text:style-name="T109">personali – </text:span><text:span text:style-name="T110">Art.13 co.2 lett.a)</text:span></text:p>
      <text:p text:style-name="P10">I dati verranno conservati<text:span text:style-name="T176"> in</text:span> base alle scadenze previste dalle norme di legge, <text:span text:style-name="T205">fatti salvi gli obblighi di archiviazione e conservazione previsti dalla normativa, dal Manuale di gestione dei documenti e dei flussi documentali del Comune di Padova e dal Manuale di conservazione del Comune di Padova</text:span>. </text:p>
      <text:p text:style-name="P12"/>
      <text:p text:style-name="P12">Diritti dell’interessato – <text:span text:style-name="T206">Capo III del Regolamento UE n.679/2016</text:span></text:p>
      <text:p text:style-name="P71"><text:span text:style-name="T85">In qualità di </text:span><text:span text:style-name="T84">interessato </text:span><text:span text:style-name="T85">Lei </text:span><text:span text:style-name="T84">potrà richiedere l’accesso ai </text:span><text:span text:style-name="T86">Suoi </text:span><text:span text:style-name="T84">dati personali, </text:span><text:span text:style-name="T87">per </text:span><text:span text:style-name="T84">la rettifica, l’integrazione o </text:span><text:span text:style-name="T88">anche</text:span><text:span text:style-name="T84">, ricorrendone gli estremi, la cancellazione o la limitazione al trattamento, ovvero opporsi al trattamento. Altresì può proporre reclamo </text:span><text:span text:style-name="T89">al Garante per la protezione dei dati personali, come previsto all' </text:span><text:span text:style-name="T84">art. 77 del Regolamento UE </text:span><text:span text:style-name="T90">n.679/2016</text:span><text:span text:style-name="T177">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3">Dichiarazione Antiriciclaggio D. Lgs. 21 novembre 2007, n. 231 e ss.mm.ii.</text:p>
      <text:p text:style-name="P98"/>
      <text:p text:style-name="P101"/>
      <text:p text:style-name="P99">DICHIARAZIONE SOSTITUTIVA DELL’ATTO DI NOTORIETÀ</text:p>
      <text:p text:style-name="P99">ai sensi dell’art. <text:span text:style-name="T230">46 e </text:span>47 del DPR 28/12/2000 n. 445</text:p>
      <text:p text:style-name="P106"/>
      <text:p text:style-name="P102">Il/La sottoscritto/a …………………………………………….. nato/a a ………………………………………… prov. ……… il ………………………………… residente a ……………………..…………………………………..……………….. prov. ………. in via ……………………………………………….. n. ………………………</text:p>
      <text:p text:style-name="P110">in qualità di Legale Rappresentante dell’IMPRESA/OPERATORE ECONOMIC<text:span text:style-name="T231">O </text:span><text:span text:style-name="T232">…………………………………………………………………………………………………………………...…………………………………………………………………………………………………………………...</text:span><text:span text:style-name="T233"> avente <text:s text:c="2"/>sede</text:span><text:span text:style-name="T232">…………………………………………………………………………………… .…………….</text:span></text:p>
      <text:p text:style-name="P106">CAP………..………… Comune………………………………Provincia ………………………….... <text:line-break/>Codice fiscale/<text:span text:style-name="T231">Partita Iva ………………….. </text:span>……………………………………………………………..</text:p>
      <text:p text:style-name="P106"/>
      <text:p text:style-name="P107">consapevole che qualora emerga la non veridicità del contenuto di questa dichiarazione decade dai benefici eventualmente conseguenti al provvedimento emanato sulla base della dichiarazione non veritiera, e delle sanzioni penali stabilite dall'art. 76 del D.P.R. 445/2000 per false attestazioni e mendaci dichiarazioni, sotto la sua personale responsabilità, rende la seguente dichiarazione sostitutiva dell'atto di notorietà</text:p>
      <text:p text:style-name="P100">DICHIARA</text:p>
      <text:p text:style-name="P111">Che il/i titolare/i effettivo/i dell’IMPRESA/OPERATORE ECONOMICO è/sono:</text:p>
      <text:p text:style-name="P109">Cognome ........................................................Nome ...........................................…………………………...</text:p>
      <text:p text:style-name="P109">nato a ………..............................................(.......) il ...........................................…………………………...</text:p>
      <text:p text:style-name="P109">residente a .................................................................(.....… ) CAP ....................…………………………...</text:p>
      <text:p text:style-name="P109">via ..........................................……………………………………………………………………………….</text:p>
      <text:p text:style-name="P109">Cod. fisc...............................................................................................................…………………………...</text:p>
      <text:p text:style-name="P108"><text:span text:style-name="T234">Si a</text:span>lleg<text:span text:style-name="T231">a </text:span>copia del documento di identità in corso di validità e codice fiscale del/i titolare/i effettivo/i se diverso/i dal rappresentante legale.</text:p>
      <text:p text:style-name="P103"/>
      <text:p text:style-name="P103">Data ………………… <text:s text:c="55"/>Firma <text:span text:style-name="T231">digitale </text:span>del Legale Rappresentante <text:note text:id="ftn1" text:note-class="footnote"><text:note-citation>1</text:note-citation><text:note-body><text:p text:style-name="P97"><text:s/><text:span text:style-name="T235">In caso di firma </text:span><text:span text:style-name="T236">autografa </text:span><text:span text:style-name="T237">deve essere allegato un documento d’identità </text:span><text:span text:style-name="T235"><text:s/></text:span></text:p></text:note-body></text:note></text:p>
      <text:p text:style-name="P104"><text:tab/><text:tab/><text:tab/><text:tab/><text:tab/><text:tab/><text:tab/><text:tab/>__________________________</text:p>
      <text:p text:style-name="P112">Criteri per la determinazione della titolarità effettiva di clienti diversi dalle persone fisiche (1) </text:p>
      <text:p text:style-name="P115"><text:span text:style-name="T238">(ex art. 20 D.Lgs. <text:s/></text:span><text:span text:style-name="T239">21 novembre 2007, n. 231)</text:span></text:p>
      <text:p text:style-name="P113">1. Il titolare effettivo di clienti diversi dalle persone fisiche coincide con la persona fisica o le persone fisiche cui, in ultima istanza, è attribuibile la proprietà diretta o indiretta dell'ente ovvero il relativo controllo.</text:p>
      <text:p text:style-name="P113"/>
      <text:p text:style-name="P113">2. Nel caso in cui il cliente sia una società di capitali:</text:p>
      <text:p text:style-name="P113">a) costituisce indicazione di proprietà diretta la titolarità di una partecipazione superiore al 25 per cento del capitale del cliente, detenuta da una persona fisica;</text:p>
      <text:p text:style-name="P113">b) costituisce indicazione di proprietà indiretta la titolarità di una percentuale di partecipazioni superiore al 25 per cento del capitale del cliente, posseduto per il tramite di società controllate, società fiduciarie o per interposta persona.</text:p>
      <text:p text:style-name="P113"/>
      <text:p text:style-name="P113">3. Nelle ipotesi in cui l'esame dell'assetto proprietario non consenta di individuare in maniera univoca la persona fisica o le persone fisiche cui è attribuibile la proprietà diretta o indiretta dell'ente, il titolare effettivo coincide con la persona fisica o le persone fisiche cui, in ultima istanza, è attribuibile il controllo del medesimo in forza:</text:p>
      <text:p text:style-name="P113">a) del controllo della maggioranza dei voti esercitabili in assemblea ordinaria;</text:p>
      <text:p text:style-name="P113">b) del controllo di voti sufficienti per esercitare un'influenza dominante in assemblea ordinaria;</text:p>
      <text:p text:style-name="P113">c) dell'esistenza di particolari vincoli contrattuali che consentano di esercitare un'influenza dominante.</text:p>
      <text:p text:style-name="P113"/>
      <text:p text:style-name="P113"><text:span text:style-name="T240">4</text:span>. Nel caso in cui il cliente sia una persona giuridica privata, di cui al decreto del Presidente della Repubblica 10 febbraio 2000, n. 361, sono cumulativamente individuati, come titolari effettivi:</text:p>
      <text:p text:style-name="P113">a) i fondatori, ove in vita;</text:p>
      <text:p text:style-name="P113">b) i beneficiari, quando individuati o facilmente individuabili;</text:p>
      <text:p text:style-name="P113">c) i titolari di <text:span text:style-name="T240">poteri di rappresentanza legale, </text:span>direzione e amministrazione.</text:p>
      <text:p text:style-name="P113"/>
      <text:p text:style-name="P113"><text:span text:style-name="T240">5.</text:span> Qualora l'applicazione dei criteri di cui ai precedenti commi non consenta di individuare univocamente uno o più titolari effettivi, il titolare effettivo coincide con la persona fisica o le persone fisiche titolari, <text:span text:style-name="T242">conformemente ai rispettivi assetti organizzativi o statutari, </text:span><text:span text:style-name="T241"><text:s/>di poteri di </text:span><text:span text:style-name="T242">rappresentanza legale, </text:span><text:span text:style-name="T241">amministrazione o direzione della società </text:span><text:span text:style-name="T242">o del cliente comunque diverso dalla persona fisica </text:span><text:span text:style-name="T241">.</text:span></text:p>
      <text:p text:style-name="P114"/>
      <text:p text:style-name="P113">6. I soggetti obbligati conservano traccia delle verifiche effettuate ai fini dell'individuazione del titolare effettivo <text:span text:style-name="T240">nonché con specifico riferimento al titolare effettivo individuato ai sensi del comma 5 , delle ragioni che non hanno consentito di individuare il titolare effettivo ai sensi dei commi 1,2,3 e 4 del presente articolo.</text:span></text:p>
      <text:p text:style-name="P105"/>
      <text:p text:style-name="P105"/>
      <text:p text:style-name="P105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uso temporaneo-sistematico</dc:title>
    <meta:editing-cycles>26</meta:editing-cycles>
    <meta:editing-duration>PT1H7M5S</meta:editing-duration>
    <meta:generator>LibreOffice/7.2.2.2$Windows_X86_64 LibreOffice_project/02b2acce88a210515b4a5bb2e46cbfb63fe97d56</meta:generator>
    <dc:date>2024-04-30T14:55:04.128000000</dc:date>
    <meta:document-statistic meta:table-count="8" meta:image-count="0" meta:object-count="0" meta:page-count="5" meta:paragraph-count="135" meta:word-count="1722" meta:character-count="12642" meta:non-whitespace-character-count="10942"/>
    <meta:user-defined meta:name="Company">Comune di Padova</meta:user-defined>
    <meta:user-defined meta:name="Operator">Comune di Padova</meta:user-defined>
  </office:meta>
</office:document-meta>
</file>